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 style:list-style-name="WW8Num13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 style:list-style-name="WW8Num15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6pt" style:font-size-asian="6pt" style:font-size-complex="6pt"/>
    </style:style>
    <style:style style:name="P8" style:family="paragraph" style:parent-style-name="Standard">
      <style:text-properties style:font-name="Calibri" fo:font-size="13pt" style:font-size-asian="13pt" style:font-size-complex="13pt"/>
    </style:style>
    <style:style style:name="P9" style:family="paragraph" style:parent-style-name="Standard">
      <style:text-properties style:font-name="Calibri" fo:font-size="13pt" style:text-underline-style="none" style:font-size-asian="13pt" style:font-size-complex="13pt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Calibri" fo:font-size="6pt" fo:language="fr" fo:country="FR" fo:font-weight="bold" style:font-size-asian="6pt" style:font-weight-asian="bold" style:font-size-complex="6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Calibri" fo:font-size="12pt" fo:language="fr" fo:country="FR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Calibri" fo:font-size="13pt" fo:language="fr" fo:country="FR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6pt" style:font-size-asian="6pt" style:font-size-complex="6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3.Les mots invariables</text:p>
          </table:table-cell>
        </table:table-row>
      </table:table>
      <text:p text:style-name="Standard"/>
      <text:p text:style-name="P1">I. Les noms :</text:p>
      <text:p text:style-name="P7"/>
      <text:list xml:id="list3695025403635088845" text:style-name="WW8Num13">
        <text:list-item text:start-value="1">
          <text:p text:style-name="P3"><draw:custom-shape text:anchor-type="paragraph" draw:z-index="1" draw:style-name="gr2" svg:width="0.874cm" svg:height="0.186cm" svg:x="8.165cm" svg:y="0.2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style-name="gr2" svg:width="0.9cm" svg:height="0.239cm" svg:x="12.213cm" svg:y="0.2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Accentués sur la dernière syllabe : La <text:s/>citt<text:span text:style-name="T1">à</text:span> <text:s text:c="12"/>le <text:s/>citt<text:span text:style-name="T1">à</text:span>. <text:s/>Il <text:s/>caff<text:span text:style-name="T1">è</text:span> <text:s text:c="13"/>i <text:s/>caff<text:span text:style-name="T1">è</text:span>.</text:p>
        </text:list-item>
        <text:list-item>
          <text:p text:style-name="P3"><draw:custom-shape text:anchor-type="paragraph" draw:z-index="3" draw:style-name="gr2" svg:width="0.742cm" svg:height="0.16cm" svg:x="7.318cm" svg:y="0.25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2" svg:width="0.821cm" svg:height="0.16cm" svg:x="11.023cm" svg:y="0.2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Les mots monosyllabiques : <text:s text:c="9"/>Il <text:s/><text:span text:style-name="T1">tè</text:span> <text:s text:c="12"/>i <text:s/><text:span text:style-name="T1">tè</text:span>. <text:s text:c="9"/>Il <text:s/><text:span text:style-name="T1">re</text:span> <text:s text:c="11"/>i <text:s/><text:span text:style-name="T1">re</text:span>.</text:p>
        </text:list-item>
        <text:list-item>
          <text:p text:style-name="P3"><draw:custom-shape text:anchor-type="paragraph" draw:z-index="5" draw:style-name="gr2" svg:width="0.662cm" svg:height="0.133cm" svg:x="8.006cm" svg:y="0.2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2" svg:width="0.662cm" svg:height="0.16cm" svg:x="11.922cm" svg:y="0.26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Terminés par une consonne : <text:s text:c="7"/>Lo spor<text:span text:style-name="T1">t</text:span> <text:s text:c="9"/>gli <text:s/>spor<text:span text:style-name="T1">t</text:span>. <text:s text:c="3"/>Il <text:s/>ba<text:span text:style-name="T1">r</text:span> <text:s text:c="10"/>i <text:s/>ba<text:span text:style-name="T1">r</text:span>. </text:p>
        </text:list-item>
        <text:list-item>
          <text:p text:style-name="P3"><draw:custom-shape text:anchor-type="paragraph" draw:z-index="7" draw:style-name="gr2" svg:width="1.006cm" svg:height="0.133cm" svg:x="7.398cm" svg:y="0.27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style-name="gr2" svg:width="0.503cm" svg:height="0.16cm" svg:x="11.949cm" svg:y="0.27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Terminés par un « <text:span text:style-name="T1">i</text:span> » : <text:s text:c="13"/>L’analis<text:span text:style-name="T1">i</text:span> <text:s text:c="13"/>le <text:s/>analis<text:span text:style-name="T1">i</text:span>. <text:s text:c="2"/>La <text:s/>tes<text:span text:style-name="T1">i</text:span> <text:s text:c="8"/>le <text:s/>tes<text:span text:style-name="T1">i</text:span>.</text:p>
        </text:list-item>
        <text:list-item>
          <text:p text:style-name="P3"><draw:custom-shape text:anchor-type="paragraph" draw:z-index="9" draw:style-name="gr2" svg:width="1.059cm" svg:height="0.186cm" svg:x="8.668cm" svg:y="0.28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Les abréviations : <text:s text:c="11"/>La <text:s/><text:span text:style-name="T1">foto</text:span> ( la <text:span text:style-name="T1">foto</text:span>grafia) <text:s text:c="11"/>le <text:s/><text:span text:style-name="T1">foto</text:span> ( le <text:s/><text:span text:style-name="T1">foto</text:span>grafie)</text:p>
        </text:list-item>
      </text:list>
      <text:p text:style-name="P2"><draw:custom-shape text:anchor-type="paragraph" draw:z-index="10" draw:style-name="gr2" svg:width="1.456cm" svg:height="0.265cm" svg:x="7.689cm" svg:y="0.2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6"/>Il <text:s/><text:span text:style-name="T1">cinema</text:span> ( il <text:span text:style-name="T1">cinema</text:span>tografo) <text:s text:c="19"/>i <text:s/><text:span text:style-name="T1">cinema</text:span> ( i <text:span text:style-name="T1">cinema</text:span>tografi)</text:p>
      <text:p text:style-name="P2"><draw:custom-shape text:anchor-type="paragraph" draw:z-index="0" draw:style-name="gr1" draw:text-style-name="P17" svg:width="1.033cm" svg:height="0.98cm" svg:x="0.249cm" svg:y="0.072cm"><text:p text:style-name="P17">!</text:p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"><text:s text:c="28"/><text:span text:style-name="T1">Chilo</text:span> ( <text:span text:style-name="T1">chilo</text:span>grammo) et <text:s/><text:span text:style-name="T1">etto</text:span> (<text:span text:style-name="T1">etto</text:span>grammo) <text:s/>font <text:s/><text:span text:style-name="T1">chili</text:span> <text:s/>et <text:s/><text:span text:style-name="T1">etti</text:span>.</text:p>
      <text:p text:style-name="P2"/>
      <text:list xml:id="list1609161952888788695" text:style-name="WW8Num2">
        <text:list-item text:start-value="1">
          <text:p text:style-name="P4"><draw:custom-shape text:anchor-type="paragraph" draw:z-index="11" draw:style-name="gr2" svg:width="1.403cm" svg:height="0.16cm" svg:x="6.419cm" svg:y="0.2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" draw:style-name="gr2" svg:width="1.191cm" svg:height="0.133cm" svg:x="11.287cm" svg:y="0.2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Terminés par « -<text:span text:style-name="T1">ie</text:span> » : <text:s text:c="5"/>La ser<text:span text:style-name="T1">ie</text:span> <text:s text:c="17"/>le <text:s/>ser<text:span text:style-name="T1">ie</text:span>. <text:s/>La spec<text:span text:style-name="T1">ie</text:span> <text:s text:c="15"/>le <text:s/>spec<text:span text:style-name="T1">ie</text:span>.</text:p>
        </text:list-item>
      </text:list>
      <text:p text:style-name="P13"/>
      <text:p text:style-name="P15"><draw:custom-shape text:anchor-type="paragraph" draw:z-index="13" draw:style-name="gr2" svg:width="1.165cm" svg:height="0.16cm" svg:x="5.969cm" svg:y="0.28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Exception :</text:span> <text:s text:c="14"/>La <text:s/>mogl<text:span text:style-name="T1">ie</text:span> <text:s text:c="14"/>le <text:s/>mogl<text:span text:style-name="T1">i</text:span>.</text:p>
      <text:p text:style-name="P14"/>
      <text:list xml:id="list7277135673199888453" text:style-name="WW8Num15">
        <text:list-item text:start-value="1">
          <text:p text:style-name="P5"><draw:custom-shape text:anchor-type="paragraph" draw:z-index="14" draw:style-name="gr2" svg:width="1.112cm" svg:height="0.239cm" svg:x="6.816cm" svg:y="0.18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style-name="gr2" svg:width="0.847cm" svg:height="0.16cm" svg:x="11.605cm" svg:y="0.2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Quelques noms en « -<text:span text:style-name="T1">a</text:span> » : <text:s/>Il gorill<text:span text:style-name="T1">a</text:span> <text:s text:c="14"/>i <text:s/>gorill<text:span text:style-name="T1">a</text:span>. <text:s text:c="6"/>Il delt<text:span text:style-name="T1">a</text:span> <text:s text:c="10"/>i <text:s/>delt<text:span text:style-name="T1">a</text:span>.</text:p>
        </text:list-item>
      </text:list>
      <text:p text:style-name="P2"><draw:custom-shape text:anchor-type="paragraph" draw:z-index="16" draw:style-name="gr2" svg:width="1.456cm" svg:height="0.265cm" svg:x="5.678cm" svg:y="0.24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" draw:style-name="gr2" svg:width="1.138cm" svg:height="0.186cm" svg:x="10.705cm" svg:y="0.27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44"/>Il sosi<text:span text:style-name="T1">a</text:span> <text:s text:c="19"/>i sosi<text:span text:style-name="T1">a</text:span>. <text:s text:c="9"/>Il <text:s/>bo<text:span text:style-name="T1">a</text:span> <text:s text:c="14"/>i <text:s/>bo<text:span text:style-name="T1">a</text:span>.</text:p>
      <text:p text:style-name="P7"/>
      <text:p text:style-name="P11"><text:span text:style-name="T2">II.Les adjectifs  de couleur :</text:span> <text:s text:c="2"/><text:span text:style-name="T5"><text:s/>rosa, blu , <text:s/>viola, lilla.</text:span></text:p>
      <text:p text:style-name="P10"/>
      <text:p text:style-name="P10"/>
      <text:p text:style-name="P10"/>
      <text:p text:style-name="P10"/>
      <text:p text:style-name="P8"><text:span text:style-name="T4">- Esercizio </text:span>: metti al plurale.</text:p>
      <text:p text:style-name="P6"/>
      <text:p text:style-name="P8">1.La qualità principale.....................................................................................................................</text:p>
      <text:p text:style-name="P8">2. L'impermeabile rosa....................................................................................................................</text:p>
      <text:p text:style-name="P8">3. Il camion rosso.............................................................................................................................</text:p>
      <text:p text:style-name="P8">4. L'auto sportiva.............................................................................................................................</text:p>
      <text:p text:style-name="P8">5.L'ultimo caffè................................................................................................................................</text:p>
      <text:p text:style-name="P8">6. Il tè as<text:span text:style-name="T2">i</text:span><text:span text:style-name="T6">atico..................................................................................................................................</text:span></text:p>
      <text:p text:style-name="P9">7.La crisi internazionale...................................................................................................................</text:p>
      <text:p text:style-name="P9">8. Il computer americano.................................................................................................................</text:p>
      <text:p text:style-name="P9">9. L'analisi <text:s/>tecnica...........................................................................................................................</text:p>
      <text:p text:style-name="P9">10. <text:s/>La pubblicità televisiva.............................................................................................................</text:p>
      <text:p text:style-name="P9">11. Il pigiama viola...........................................................................................................................</text:p>
      <text:p text:style-name="P9">12. L'attività fantastica.....................................................................................................................</text:p>
      <text:p text:style-name="P9">13.Il fiore blu...................................................................................................................................</text:p>
      <text:p text:style-name="P9">14. La foto bianca............................................................................................................................</text:p>
      <text:p text:style-name="P12">15. La città inglese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3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25:13.52</meta:creation-date>
    <dc:date>2015-07-30T09:31:05.72</dc:date>
    <meta:editing-duration>PT5M52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30" meta:word-count="210" meta:character-count="3329"/>
  </office:meta>
</office:document-meta>
</file>