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2" style:family="paragraph" style:parent-style-name="Standard" style:list-style-name="WW8Num6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3" style:family="paragraph" style:parent-style-name="Standard" style:list-style-name="WW8Num48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4" style:family="paragraph" style:parent-style-name="Standard" style:list-style-name="WW8Num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 style:list-style-name="WW8Num38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 style:list-style-name="WW8Num23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7" style:family="paragraph" style:parent-style-name="Standard" style:list-style-name="WW8Num58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8" style:family="paragraph" style:parent-style-name="Standard" style:list-style-name="WW8Num57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9" style:family="paragraph" style:parent-style-name="Standard" style:list-style-name="WW8Num60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0" style:family="paragraph" style:parent-style-name="Standard" style:list-style-name="WW8Num5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1" style:family="paragraph" style:parent-style-name="Standard" style:list-style-name="WW8Num13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Standard" style:list-style-name="WW8Num14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3" style:family="paragraph" style:parent-style-name="Standard" style:list-style-name="WW8Num24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 style:list-style-name="WW8Num55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5" style:family="paragraph" style:parent-style-name="Standard" style:list-style-name="WW8Num19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Standard" style:list-style-name="WW8Num26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7" style:family="paragraph" style:parent-style-name="Standard" style:list-style-name="WW8Num18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Standard" style:list-style-name="WW8Num47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Standard" style:list-style-name="WW8Num50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20" style:family="paragraph" style:parent-style-name="Standard" style:list-style-name="WW8Num44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 style:list-style-name="WW8Num52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 style:list-style-name="WW8Num27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Standard" style:list-style-name="WW8Num23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 style:list-style-name="WW8Num35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 style:list-style-name="WW8Num6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style:text-underline-style="non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7pt" style:text-underline-style="solid" style:text-underline-width="auto" style:text-underline-color="font-color" style:font-size-asian="7pt" style:font-size-complex="7pt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2" style:family="paragraph" style:parent-style-name="Standard">
      <style:paragraph-properties fo:text-align="justify" style:justify-single-word="false"/>
      <style:text-properties fo:color="#000000" style:font-name="Microsoft Sans Serif" fo:font-size="10.5pt" style:text-underline-style="solid" style:text-underline-width="auto" style:text-underline-color="font-color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6pt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40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7pt" style:font-size-asian="7pt" style:font-size-complex="7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1">5. Les prépositions</text:p>
          </table:table-cell>
        </table:table-row>
      </table:table>
      <text:p text:style-name="P31"/>
      <text:p text:style-name="P22">1) La <text:s/>préposition <text:s/>A :</text:p>
      <text:list xml:id="list1877541733796734674" text:style-name="WW8Num52">
        <text:list-item text:start-value="1">
          <text:p text:style-name="P23">Devant les noms des villes (pour indiquer l’endroit où l’on est <text:s/>, l’endroit où l’on va) :</text:p>
        </text:list-item>
      </text:list>
      <text:p text:style-name="P38">Il treno è ………… Roma. <text:s text:c="7"/>Ugo abita …………… Siena. <text:s text:c="4"/>Vado…………Venezia.</text:p>
      <text:list xml:id="list5258942197240767131" text:style-name="WW8Num48">
        <text:list-item>
          <text:p text:style-name="P3"><text:span text:style-name="T1">Devant les noms propres :</text:span> <text:s text:c="3"/>Parlo…………Franco. <text:s/>Telefoniamo……………Clara.</text:p>
        </text:list-item>
      </text:list>
      <text:list xml:id="list1727089817962388267" text:style-name="WW8Num27">
        <text:list-item text:start-value="1">
          <text:p text:style-name="P24">Dans les expressions suivantes :</text:p>
        </text:list-item>
      </text:list>
      <text:p text:style-name="P38">Vado…………. scuola, …................teatro <text:s text:c="25"/><text:span text:style-name="T1">Pour l’heure</text:span> :</text:p>
      <text:p text:style-name="P38"><text:s text:c="9"/>…………. casa mia. <text:s text:c="51"/>Mangio ……………….mezzogiorno.</text:p>
      <text:p text:style-name="P38"><text:s text:c="9"/>…………. letto. <text:s text:c="58"/>…………….mezzanotte, dormo. <text:s text:c="7"/></text:p>
      <text:list xml:id="list415922527842548255" text:style-name="WW8Num1">
        <text:list-item>
          <text:p text:style-name="P4"><text:span text:style-name="T1">Pour l’heure :</text:span> <text:s text:c="4"/>Telefono <text:s/>……………cinque. <text:s/>Mangio……………una.</text:p>
        </text:list-item>
      </text:list>
      <text:list xml:id="list3728251588929821337" text:style-name="WW8Num38">
        <text:list-item text:start-value="1">
          <text:p text:style-name="P5"><text:span text:style-name="T1">On l’emploie toujours après les verbes de mouvement suivis d’un infinitif :</text:span><text:span text:style-name="T7"> <text:s text:c="6"/></text:span>Vado <text:s/>a <text:s/>cercare un libro.</text:p>
        </text:list-item>
      </text:list>
      <text:list xml:id="list2845905695470366336" text:style-name="WW8Num23">
        <text:list-item text:start-value="1">
          <text:p text:style-name="P6"><text:span text:style-name="T1">Prépositions composées avec « a » :</text:span> <text:s/>accanto/vicino a (à côté de ), davanti a (devant), <text:s/>fino <text:s/>a (jusqu'à), intorno a (autour de),rispetto a (par rapport à)</text:p>
        </text:list-item>
        <text:list-item>
          <text:p text:style-name="P25">Préposition « a » en italien / autre préposition en français:</text:p>
        </text:list-item>
      </text:list>
      <text:p text:style-name="P28"><text:s text:c="6"/><text:span text:style-name="T6">« De »:</text:span><text:span text:style-name="T4"> fare meglio </text:span><text:span text:style-name="T6">a</text:span><text:span text:style-name="T4"> (faire mieux de ) , Avvicinarsi <text:s/></text:span><text:span text:style-name="T6">a</text:span><text:span text:style-name="T4"> (s 'approcher de )</text:span></text:p>
      <text:p text:style-name="P28"><text:span text:style-name="T4"><text:s text:c="6"/></text:span><text:span text:style-name="T6">« En »: </text:span><text:span text:style-name="T4"><text:s/></text:span><text:span text:style-name="T6">a</text:span><text:span text:style-name="T4"> colori ( en couleur) , a forma di …</text:span></text:p>
      <text:p text:style-name="P28"><text:span text:style-name="T4"><text:s text:c="6"/></text:span><text:span text:style-name="T6">« Par »:</text:span><text:span text:style-name="T4"> </text:span><text:span text:style-name="T6">a</text:span><text:span text:style-name="T4"> due </text:span><text:span text:style-name="T6">a</text:span><text:span text:style-name="T4"> due (deux par deux ), </text:span><text:span text:style-name="T6">a</text:span><text:span text:style-name="T4"> memoria (par coeur),</text:span><text:span text:style-name="T6">ad</text:span><text:span text:style-name="T4"> esempio (par exemple), due volte </text:span><text:span text:style-name="T6">al </text:span></text:p>
      <text:p text:style-name="P29"><text:s text:c="7"/>giorno( deux fois par jour)</text:p>
      <text:p text:style-name="P1"><text:s text:c="63"/></text:p>
      <text:p text:style-name="P22">2) La préposition <text:s/>DI :</text:p>
      <text:list xml:id="list2905816544588491074" text:style-name="WW8Num58">
        <text:list-item text:start-value="1">
          <text:p text:style-name="P7"><text:span text:style-name="T1">Complément de nom :</text:span> <text:s/>la fine <text:s/><text:span text:style-name="T6">del </text:span><text:s/>mese, l’aria <text:s/><text:span text:style-name="T6">della</text:span> <text:s/>sala.</text:p>
        </text:list-item>
      </text:list>
      <text:list xml:id="list7320378232089321954" text:style-name="WW8Num57">
        <text:list-item text:start-value="1">
          <text:p text:style-name="P8"><text:span text:style-name="T1">La propriété :</text:span> <text:s text:c="2"/><text:span text:style-name="T6">Di</text:span> <text:s/>chi è questo libro ? <text:s/>è <text:s/><text:span text:style-name="T6">di</text:span> <text:s/>questa signora. (=à)</text:p>
        </text:list-item>
      </text:list>
      <text:list xml:id="list5535654735387838286" text:style-name="WW8Num60">
        <text:list-item text:start-value="1">
          <text:p text:style-name="P9"><text:span text:style-name="T1">La matière : </text:span><text:s text:c="5"/>Le <text:s/>scarpe <text:s/><text:span text:style-name="T6">di</text:span> <text:s/>cuoio <text:s text:c="38"/>(= en)</text:p>
        </text:list-item>
      </text:list>
      <text:list xml:id="list6199389098238062910" text:style-name="WW8Num5">
        <text:list-item text:start-value="1">
          <text:p text:style-name="P10"><text:span text:style-name="T1">Le <text:s/>contenu :</text:span> <text:s text:c="4"/>Una <text:s/>tazza <text:s/><text:span text:style-name="T6">di</text:span> <text:s/>caffè <text:s text:c="38"/>(= de)</text:p>
        </text:list-item>
      </text:list>
      <text:list xml:id="list7330602820358915358" text:style-name="WW8Num13">
        <text:list-item text:start-value="1">
          <text:p text:style-name="P11"><text:span text:style-name="T1">Le <text:s/>temps :</text:span> <text:s text:c="7"/><text:span text:style-name="T6">Di</text:span> <text:s/>giorno, <text:span text:style-name="T6">di</text:span> <text:s/>notte , <text:span text:style-name="T6">d</text:span>’estate, <text:span text:style-name="T6">d</text:span>’inverno <text:s text:c="4"/>(= le,la,l’), <text:s/><text:span text:style-name="T6">di </text:span><text:s/>giorno in giorno. <text:s/>(= de)</text:p>
        </text:list-item>
        <text:list-item>
          <text:p text:style-name="P11"><text:span text:style-name="T1">Expressions:</text:span> essere <text:span text:style-name="T6">di</text:span> moda (être à la mode), dare <text:span text:style-name="T6">del</text:span> tu (tutoyer), dire <text:span text:style-name="T6">di</text:span> s<text:span text:style-name="T9">ỉ</text:span> (dire oui), cercare <text:span text:style-name="T6">di</text:span> (chercher à).</text:p>
        </text:list-item>
        <text:list-item>
          <text:p text:style-name="P11"><text:span text:style-name="T1">Prépositions composées avec DI: </text:span>prima <text:span text:style-name="T6">di</text:span> (avant de ),invece <text:span text:style-name="T6">di</text:span> (au lieu de ).</text:p>
        </text:list-item>
      </text:list>
      <text:p text:style-name="P30"/>
      <text:p text:style-name="P22">3) La préposition <text:s/>DA :</text:p>
      <text:list xml:id="list1825963844556025807" text:style-name="WW8Num35">
        <text:list-item text:start-value="1">
          <text:p text:style-name="P26">L’éloignement, la provenance, le <text:s/>point de départ dans l’espace ou <text:s/>le temps :</text:p>
        </text:list-item>
      </text:list>
      <text:p text:style-name="P21">Vengo <text:s/><text:span text:style-name="T6">da </text:span><text:s/>Napoli. Lui <text:s/>è <text:s/>arrivato a Roma <text:s/><text:span text:style-name="T6">da</text:span> <text:s/>sei giorni.</text:p>
      <text:list xml:id="list4736518480844516663" text:style-name="WW8Num14">
        <text:list-item text:start-value="1">
          <text:p text:style-name="P12"><text:span text:style-name="T1">Le lieu où l’on est (= chez) :</text:span> <text:s/>ho <text:s/>un <text:s/>appuntamento <text:s/><text:span text:style-name="T6">dal</text:span> <text:s/>medico. <text:s/>Ci <text:s/>ritroviamo <text:s/><text:span text:style-name="T6">da</text:span> <text:s/>te.</text:p>
        </text:list-item>
      </text:list>
      <text:list xml:id="list6388298214292167922" text:style-name="WW8Num24">
        <text:list-item text:start-value="1">
          <text:p text:style-name="P13"><text:span text:style-name="T1">La <text:s/>différence :</text:span> Lui <text:s/>è <text:s/>diverso <text:s/><text:span text:style-name="T6">da </text:span><text:s/>suo <text:s/>fratello.</text:p>
        </text:list-item>
      </text:list>
      <text:list xml:id="list3538011849584804078" text:style-name="WW8Num55">
        <text:list-item text:start-value="1">
          <text:p text:style-name="P14"><text:span text:style-name="T1">L’agent :</text:span> <text:s/>Questa <text:s/>pittura <text:s/>è stata fatta <text:s/><text:span text:style-name="T6">da</text:span> <text:s/>Leonardo da Vinci.</text:p>
        </text:list-item>
      </text:list>
      <text:list xml:id="list6175725840084548189" text:style-name="WW8Num19">
        <text:list-item text:start-value="1">
          <text:p text:style-name="P15"><text:span text:style-name="T1">L’usage, la destination :</text:span> <text:s/>La <text:s/>carta <text:s/><text:span text:style-name="T6">da</text:span> <text:s/>lettere. Il <text:s/>biglietto <text:s/><text:span text:style-name="T6">da</text:span> <text:s/>visita. La <text:s/>sala <text:s/><text:span text:style-name="T6">da</text:span> <text:s/>pranzo.</text:p>
        </text:list-item>
      </text:list>
      <text:list xml:id="list5197512071209596381" text:style-name="WW8Num26">
        <text:list-item text:start-value="1">
          <text:p text:style-name="P16"><text:span text:style-name="T1">L’obligation, avec l’infinitif :</text:span> <text:s/>Ho <text:s/>molte cose <text:s/><text:span text:style-name="T6">da </text:span><text:s/>fare. Ti <text:s/>offro <text:s/><text:span text:style-name="T6">da</text:span> <text:s/>bere ?</text:p>
        </text:list-item>
      </text:list>
      <text:list xml:id="list7581132944340798596" text:style-name="WW8Num18">
        <text:list-item>
          <text:p text:style-name="P17"><text:span text:style-name="T1">La <text:s/>valeur :</text:span> <text:s/>Un biglietto <text:s text:c="2"/><text:span text:style-name="T6">da</text:span> 10 euro. Una moneta <text:span text:style-name="T6">da</text:span> 2 euro.</text:p>
        </text:list-item>
        <text:list-item>
          <text:p text:style-name="P17"><text:span text:style-name="T1">Expression composée avec DA</text:span>: lontano <text:span text:style-name="T6">da</text:span> (loin de ).</text:p>
        </text:list-item>
      </text:list>
      <text:p text:style-name="P32"/>
      <text:p text:style-name="P22"><draw:custom-shape text:anchor-type="paragraph" draw:z-index="0" draw:style-name="gr1" svg:width="0.636cm" svg:height="0.609cm" svg:x="10.532cm" svg:y="0.231cm"><text:p text:style-name="P42">!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4) La préposition <text:s/>IN :</text:p>
      <text:list xml:id="list8942424689821576631" text:style-name="WW8Num47">
        <text:list-item>
          <text:p text:style-name="P18"><text:span text:style-name="T1">La situation dans l’espace :</text:span> <text:s text:c="2"/>Abito <text:s/><text:span text:style-name="T5">in</text:span> <text:s/>Francia. <text:s/>Vado <text:s/><text:span text:style-name="T5">in</text:span> <text:s/>Italia. <text:s text:c="11"/>Abita/ Va <text:span text:style-name="T6">negli </text:span>Stati Uniti</text:p>
        </text:list-item>
      </text:list>
      <text:list xml:id="list4536000874984632356" text:style-name="WW8Num50">
        <text:list-item>
          <text:p text:style-name="P19"><text:span text:style-name="T1">La situation dans le temps :</text:span> <text:s text:c="2"/>Sono nato (a) <text:s/><text:span text:style-name="T5">nel</text:span> <text:s/>....</text:p>
        </text:list-item>
      </text:list>
      <text:list xml:id="list1632392901814675630" text:style-name="WW8Num6">
        <text:list-item>
          <text:p text:style-name="P27">On peut trouver cette préposition dans de nombreuses expressions :</text:p>
        </text:list-item>
      </text:list>
      <text:p text:style-name="P39">Venire <text:s/><text:span text:style-name="T5">in</text:span> <text:s/>macchina, <text:s/><text:span text:style-name="T5">in</text:span> <text:s/>bicicletta. </text:p>
      <text:p text:style-name="P39">Andare <text:s/><text:span text:style-name="T5">in</text:span> <text:s/>onda : <text:s/>le mie trasmissioni preferite vanno <text:s/><text:span text:style-name="T5">in</text:span> <text:s/>onda alle 17.</text:p>
      <text:p text:style-name="P39">Marina è <text:s/><text:span text:style-name="T5">in</text:span> <text:s/>terza media. Tu sei <text:s/><text:span text:style-name="T5">in</text:span> <text:s/>seconda media.</text:p>
      <text:p text:style-name="P39">Essere <text:span text:style-name="T6">in</text:span> orario (être à l'heure), andare<text:span text:style-name="T6"> in </text:span>campagna,<text:span text:style-name="T6"> in</text:span> montagna.</text:p>
      <text:p text:style-name="P39"><text:span text:style-name="T4">Una foto</text:span><text:span text:style-name="T6"> <text:s/>in</text:span> bianco e nero (une photo en noir et blanc)</text:p>
      <text:p text:style-name="P39"/>
      <text:p text:style-name="P22">5) La préposition <text:s/>SU :</text:p>
      <text:list xml:id="list8493399324976162878" text:style-name="WW8Num44">
        <text:list-item>
          <text:p text:style-name="P20"><text:span text:style-name="T1">La situation dans l’espace</text:span> : <text:s/>Il libro <text:s/>è <text:s/><text:span text:style-name="T5">sul</text:span> <text:s/>tavolo.</text:p>
        </text:list-item>
      </text:list>
      <text:p text:style-name="P21">Leggo <text:s/><text:span text:style-name="T5">sul</text:span> <text:s/>giornale un articolo interessante.</text:p>
      <text:p text:style-name="P40"><text:s text:c="47"/>(= dans le…)</text:p>
      <text:list xml:id="list6192050422826021123" text:style-name="WW8Num61">
        <text:list-item>
          <text:p text:style-name="P2"><text:span text:style-name="T1">Le thème :</text:span> <text:s/>vedo una trasmissione <text:span text:style-name="T5">sulla</text:span> <text:s/>natura. Una conferenza <text:span text:style-name="T6">su </text:span>Dante.</text:p>
        </text:list-item>
        <text:list-item>
          <text:p text:style-name="P2"><text:span text:style-name="T2">L'âge approximatif:</text:span><text:span text:style-name="T4"> u</text:span>na signora <text:s/><text:span text:style-name="T6">sui</text:span> <text:s/>trenta (une femme d'une trentaine d'années)</text:p>
        </text:list-item>
      </text:list>
      <text:p text:style-name="P33"><text:soft-page-break/><text:span text:style-name="T3">Esercizio n°1</text:span><text:span text:style-name="T1"> :</text:span> <text:s/>completa le frasi con la preposizione (DI / DA) che conviene…</text:p>
      <text:p text:style-name="P36"/>
      <text:p text:style-name="P33">1.Sono qui ………..un mese. 2……………una alle due ho lezione ……….francese. 3.Questi ragazzi sono gemelli : non distinguo Pietro ………..Paolo. 4.Ecco una bella sciarpa……..lana. 5.Il padre….....…mio amico <text:s/>è un pittore. 6. <text:span text:style-name="T8">Il presidente …..............repubblica italiana si chiama Giorgio Napolitano.</text:span> 7. Ho comprato una macchina………..scrivere. 8………..chi <text:s/>è <text:s/>questo negozio ? 9.Ho visto un ragazzo…………..occhi verdi. 10.Per favore dammi………….tu ! 11.Tutti <text:s/>i film ………Roberto Benigni sono…………..vedere.12……….autunno,le giornate sono più fresche.13.Ho un appuntamento ……………medico alle quattro. 14.Ho solo una <text:span text:style-name="T8">moneta…………..due euro.15.Prima …........... venire a casa mia telefonami! 16.Quest'opera è stata scritta …..........................Giuseppe Verdi.17. Il cinema è lontano …...................... stadio. 18. L'unità monetaria ….................Stati Uniti è il dollaro. 19.Ho finito il mio compito ..................... cinque minuti. 20. Ti propongo …............. bere. Cosa vuoi?</text:span></text:p>
      <text:p text:style-name="P34"/>
      <text:p text:style-name="P35">Esercizio n°2:<text:span text:style-name="T8"> completa le frasi con le preposizioni articolate che convengono.</text:span></text:p>
      <text:p text:style-name="P37"/>
      <text:p text:style-name="P29">1.Monica vive .................... Milano. 2.Vanno …....................zoo. 3.Gli alunni arrivano .................. scuola ......................... otto. <text:s text:c="2"/>4.Il caffè è …........tavolo. 5. Bevo una tazza …......tè .6.Guardo un film …...... bianco e nero. 7. La macchina si ferma davanti ................ stadio.8. Cristoforo Colombo ha scoperto l'America ….................... 1492. <text:s text:c="2"/>9.Guardo una trasmissione …............ animali. 10.Quest'auto è stata comprata .................. miei genitori. 11.Oggi mangio ...................una. 12. Prima …......... parlare devi riflettere. 13.Questo vestito è ….....moda. 14.Lui è americano: abita …................. Stati Uniti. 15.Il fotografo fa belle foto ….....colori. 16.L'alunno dà …...................Lei <text:s/>….................suo professore. 17.Andiamo …..............prendere il bus. 18.Un signore …...........quaranta ha assistito all'incidente. 19..................città italiane ci sono molti turisti. 20.La professoressa spiega la lezione …......................alun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1z0" style:family="text">
      <style:text-properties style:font-name="Wingdings"/>
    </style:style>
    <style:style style:name="WW8Num52z0" style:family="text">
      <style:text-properties style:font-name="Wingdings"/>
    </style:style>
    <style:style style:name="WW8Num48z0" style:family="text">
      <style:text-properties style:font-name="Wingdings"/>
    </style:style>
    <style:style style:name="WW8Num27z0" style:family="text">
      <style:text-properties style:font-name="Wingdings"/>
    </style:style>
    <style:style style:name="WW8Num1z0" style:family="text">
      <style:text-properties style:font-name="Wingdings"/>
    </style:style>
    <style:style style:name="WW8Num38z0" style:family="text">
      <style:text-properties style:font-name="Wingdings"/>
    </style:style>
    <style:style style:name="WW8Num23z0" style:family="text">
      <style:text-properties style:font-name="Wingdings"/>
    </style:style>
    <style:style style:name="WW8Num58z0" style:family="text">
      <style:text-properties style:font-name="Wingdings"/>
    </style:style>
    <style:style style:name="WW8Num57z0" style:family="text">
      <style:text-properties style:font-name="Wingdings"/>
    </style:style>
    <style:style style:name="WW8Num60z0" style:family="text">
      <style:text-properties style:font-name="Wingdings"/>
    </style:style>
    <style:style style:name="WW8Num5z0" style:family="text">
      <style:text-properties style:font-name="Wingdings"/>
    </style:style>
    <style:style style:name="WW8Num13z0" style:family="text">
      <style:text-properties style:font-name="Wingdings"/>
    </style:style>
    <style:style style:name="WW8Num35z0" style:family="text">
      <style:text-properties style:font-name="Wingdings"/>
    </style:style>
    <style:style style:name="WW8Num14z0" style:family="text">
      <style:text-properties style:font-name="Wingdings"/>
    </style:style>
    <style:style style:name="WW8Num24z0" style:family="text">
      <style:text-properties style:font-name="Wingdings"/>
    </style:style>
    <style:style style:name="WW8Num55z0" style:family="text">
      <style:text-properties style:font-name="Wingdings"/>
    </style:style>
    <style:style style:name="WW8Num19z0" style:family="text">
      <style:text-properties style:font-name="Wingdings"/>
    </style:style>
    <style:style style:name="WW8Num26z0" style:family="text">
      <style:text-properties style:font-name="Wingdings"/>
    </style:style>
    <style:style style:name="WW8Num18z0" style:family="text">
      <style:text-properties style:font-name="Wingdings"/>
    </style:style>
    <style:style style:name="WW8Num47z0" style:family="text">
      <style:text-properties style:font-name="Wingdings"/>
    </style:style>
    <style:style style:name="WW8Num50z0" style:family="text">
      <style:text-properties style:font-name="Wingdings"/>
    </style:style>
    <style:style style:name="WW8Num6z0" style:family="text">
      <style:text-properties style:font-name="Wingdings"/>
    </style:style>
    <style:style style:name="WW8Num44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1" text:consecutive-numbering="true">
      <text:list-level-style-bullet text:level="1" text:style-name="WW8Num6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34:08.81</meta:creation-date>
    <dc:date>2015-07-30T09:38:05.08</dc:date>
    <meta:editing-duration>PT3M56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55" meta:word-count="820" meta:character-count="5668"/>
  </office:meta>
</office:document-meta>
</file>