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18pt" style:font-size-asian="18pt"/>
    </style:style>
    <style:style style:name="P10" style:family="paragraph" style:parent-style-name="Standard" style:list-style-name="WW8Num41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 style:list-style-name="WW8Num110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 style:list-style-name="WW8Num176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 style:list-style-name="WW8Num100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color="#ff3333" fo:font-size="12pt" style:font-size-asian="12pt"/>
    </style:style>
    <style:style style:name="T9" style:family="text">
      <style:text-properties fo:color="#ff3333" fo:font-size="12pt" fo:font-weight="bold" style:font-size-asian="12pt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Molto -Troppo - Poco – Tanto</text:span></text:p>
      <text:p text:style-name="P4"/>
      <text:p text:style-name="P6"><text:span text:style-name="T2">I.Adverbes :</text:span><text:span text:style-name="T4"> « </text:span><text:span text:style-name="T5">Molto, troppo , poco, tanto</text:span><text:span text:style-name="T4"> » peuvent être adverbes de quantité. Dans ce cas, ils sont </text:span><text:span text:style-name="T5">invariables</text:span><text:span text:style-name="T4">.</text:span></text:p>
      <text:p text:style-name="P7"/>
      <text:p text:style-name="P8"><text:span text:style-name="T4">Mangio </text:span><text:span text:style-name="T7"><text:s/></text:span><text:span text:style-name="T5">troppo</text:span><text:span text:style-name="T4">. <text:s/>Mangi <text:s/></text:span><text:span text:style-name="T5">poco</text:span><text:span text:style-name="T4">. Claudia è </text:span><text:span text:style-name="T5">molto</text:span><text:span text:style-name="T7"> </text:span><text:span text:style-name="T4">contenta.</text:span></text:p>
      <text:p text:style-name="P4"/>
      <text:p text:style-name="P6"><text:span text:style-name="T2">2.Adjectifs :</text:span><text:span text:style-name="T4"> <text:s/>« </text:span><text:span text:style-name="T5">Molto, troppo, poco, tanto</text:span><text:span text:style-name="T4"> » peuvent être adjectifs quantitatifs. Dans ce cas, ils </text:span><text:span text:style-name="T7"> </text:span><text:span text:style-name="T4">sont </text:span><text:span text:style-name="T5">variables</text:span><text:span text:style-name="T7"> </text:span><text:span text:style-name="T4">:</text:span></text:p>
      <text:p text:style-name="P2">ils s’accordent avec le nom qu’ils accompagnent.</text:p>
      <text:p text:style-name="P5"/>
      <text:list xml:id="list2724687850920697579" text:style-name="WW8Num176">
        <text:list-item>
          <text:p text:style-name="P12">MOLTO :</text:p>
        </text:list-item>
      </text:list>
      <text:p text:style-name="P4"/>
      <text:p text:style-name="P6"><text:span text:style-name="T3">Singolare</text:span><text:span text:style-name="T4"> : <text:s text:c="2"/>C’è </text:span><text:span text:style-name="T9">molto </text:span><text:span text:style-name="T4"><text:s/>sole. <text:s/>C’è </text:span><text:span text:style-name="T9">molta</text:span><text:span text:style-name="T4"> gente.</text:span></text:p>
      <text:p text:style-name="P6"><text:span text:style-name="T3">Plurale </text:span><text:span text:style-name="T4">: <text:s text:c="6"/>Ci vogliono </text:span><text:span text:style-name="T9">molti</text:span><text:span text:style-name="T4"> <text:s/>ingredienti per questa ricetta.</text:span></text:p>
      <text:p text:style-name="P3"><text:s text:c="21"/><text:span text:style-name="T10">Molte</text:span> macchine sono sulla strada.</text:p>
      <text:p text:style-name="P4"/>
      <text:list xml:id="list2968554249551713793" text:style-name="WW8Num100">
        <text:list-item>
          <text:p text:style-name="P13">TROPPO :</text:p>
        </text:list-item>
      </text:list>
      <text:p text:style-name="P4"/>
      <text:p text:style-name="P6"><text:span text:style-name="T3">Singolare</text:span><text:span text:style-name="T4"> : <text:s text:c="3"/>C’è </text:span><text:span text:style-name="T9">troppo </text:span><text:span text:style-name="T4"><text:s/>sole. <text:s/>C’è </text:span><text:span text:style-name="T9">troppa</text:span><text:span text:style-name="T4"> gente.</text:span></text:p>
      <text:p text:style-name="P6"><text:span text:style-name="T3">Plurale</text:span><text:span text:style-name="T4"> : <text:s/>Ci sono </text:span><text:span text:style-name="T9">troppi </text:span><text:span text:style-name="T4"><text:s/>turisti in questo museo.</text:span></text:p>
      <text:p text:style-name="P3"><text:s text:c="15"/>Il medico gli ha prescritto <text:span text:style-name="T10">troppe</text:span> medicine.</text:p>
      <text:p text:style-name="P4"/>
      <text:list xml:id="list8294321089120376052" text:style-name="WW8Num41">
        <text:list-item>
          <text:p text:style-name="P10">POCO :</text:p>
        </text:list-item>
      </text:list>
      <text:p text:style-name="P4"/>
      <text:p text:style-name="P6"><text:span text:style-name="T3">Singolare </text:span><text:span text:style-name="T4">: <text:s/>Lui ha </text:span><text:span text:style-name="T9">poco</text:span><text:span text:style-name="T4"> denaro. <text:s/>Lui ha </text:span><text:span text:style-name="T9">poca</text:span><text:span text:style-name="T4"> fame.</text:span></text:p>
      <text:p text:style-name="P6"><text:span text:style-name="T3">Plurale</text:span><text:span text:style-name="T4"> : <text:s text:c="5"/>Lui ha</text:span><text:span text:style-name="T9"> pochi </text:span><text:span text:style-name="T4">euro nel portafoglio.</text:span></text:p>
      <text:p text:style-name="P3"><text:s text:c="20"/>Lei ha <text:span text:style-name="T10">poche</text:span> amiche.</text:p>
      <text:p text:style-name="P4"/>
      <text:list xml:id="list1993424278824956598" text:style-name="WW8Num110">
        <text:list-item>
          <text:p text:style-name="P11">TANTO :</text:p>
        </text:list-item>
      </text:list>
      <text:p text:style-name="P4"/>
      <text:p text:style-name="P6"><text:span text:style-name="T3">Singolare :</text:span><text:span text:style-name="T4"> <text:s/>Ha</text:span><text:span text:style-name="T9"> tanto</text:span><text:span text:style-name="T4"> coraggio. Ha </text:span><text:span text:style-name="T9">tanta</text:span><text:span text:style-name="T4"> sete.</text:span></text:p>
      <text:p text:style-name="P6"><text:span text:style-name="T3">Plurale :</text:span><text:span text:style-name="T4"> <text:s text:c="5"/></text:span><text:span text:style-name="T9">Tanti</text:span><text:span text:style-name="T4"> sforzi per niente !</text:span></text:p>
      <text:p text:style-name="P1"><text:s text:c="19"/>Esistono <text:span text:style-name="T10">tante</text:span> differenze tra questi gemel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76z0" style:family="text">
      <style:text-properties style:font-name="Symbol"/>
    </style:style>
    <style:style style:name="WW8Num100z0" style:family="text">
      <style:text-properties style:font-name="Symbol"/>
    </style:style>
    <style:style style:name="WW8Num41z0" style:family="text">
      <style:text-properties style:font-name="Symbol"/>
    </style:style>
    <style:style style:name="WW8Num110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6" text:consecutive-numbering="true">
      <text:list-level-style-bullet text:level="1" text:style-name="WW8Num17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8:19:33.98</meta:creation-date>
    <dc:date>2016-03-11T09:20:40.99</dc:date>
    <meta:editing-duration>PT4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61" meta:character-count="1014"/>
  </office:meta>
</office:document-meta>
</file>