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text-properties style:font-name="MS Reference Sans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MS Reference Sans Serif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style:font-name="MS Reference Sans Serif" fo:font-size="11pt" style:font-size-asian="11pt" style:font-size-complex="11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color="#ff0000"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name="MS Reference Sans Serif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<text:s/>traduction de « Il faut »</text:p>
      <text:p text:style-name="P2"/>
      <text:p text:style-name="P2"/>
      <text:p text:style-name="Standard"><text:span text:style-name="T1">Il faut + un nom :</text:span><text:span text:style-name="T2"> <text:s text:c="13"/></text:span><text:span text:style-name="T3">Occorre</text:span><text:span text:style-name="T2"> <text:s text:c="7"/>+ nom au singulier</text:span></text:p>
      <text:p text:style-name="Standard"><text:span text:style-name="T2"><text:s text:c="44"/></text:span><text:span text:style-name="T3">Ci vuole</text:span><text:span text:style-name="T2"> <text:s text:c="6"/>+ nom au singulier</text:span></text:p>
      <text:p text:style-name="Standard"><text:span text:style-name="T2"><text:s text:c="44"/></text:span><text:span text:style-name="T3">Occorrono</text:span><text:span text:style-name="T2"> <text:s text:c="3"/>+ nom au pluriel <text:s text:c="4"/></text:span></text:p>
      <text:p text:style-name="Standard"><text:span text:style-name="T2"><text:s text:c="44"/></text:span><text:span text:style-name="T3">Ci vogliono <text:s/></text:span><text:span text:style-name="T2">+ nom au pluriel</text:span></text:p>
      <text:p text:style-name="P3"/>
      <text:p text:style-name="P3"/>
      <text:p text:style-name="Standard"><text:span text:style-name="T1">Il faut + un verbe à l’infinitif :</text:span><text:span text:style-name="T2"> <text:s/></text:span></text:p>
      <text:p text:style-name="P3"/>
      <text:p text:style-name="Standard"><text:span text:style-name="T2"><text:s text:c="44"/></text:span><text:span text:style-name="T3">Occorre / Bisogna</text:span><text:span text:style-name="T2"> <text:s/>+ verbe à l’infinitif</text:span></text:p>
      <text:p text:style-name="P3"/>
      <text:p text:style-name="P3"/>
      <text:p text:style-name="P3"/>
      <text:p text:style-name="Standard"><text:span text:style-name="T4">Esercizio :</text:span><text:span text:style-name="T2"> completa con la forma che conviene…</text:span></text:p>
      <text:p text:style-name="P3"/>
      <text:p text:style-name="P3">1.arrivare in tempo.</text:p>
      <text:p text:style-name="P3">2.molto ghiaccio.</text:p>
      <text:p text:style-name="P3">3.una spremuta d’arancia.</text:p>
      <text:p text:style-name="P3">4.due caffè.</text:p>
      <text:p text:style-name="P3">5.camminare rapidamente.</text:p>
      <text:p text:style-name="P3">6.molto tempo per arrivare qui.</text:p>
      <text:p text:style-name="P3">7.correre.</text:p>
      <text:p text:style-name="P3">8.cinque minuti per andare dalla piazza della Rotonda alla piazza Navona.</text:p>
      <text:p text:style-name="P3">9.chiamare il cameriere.</text:p>
      <text:p text:style-name="P3">10.mezz’ora per finire l’esercizio.</text:p>
      <text:p text:style-name="P3">11.tre ore per andare a Torino.</text:p>
      <text:p text:style-name="P3">12.studiare molto.</text:p>
      <text:p text:style-name="P3"/>
      <text:p text:style-name="P3"/>
      <text:p text:style-name="P3"/>
      <text:p text:style-name="P3"/>
      <text:p text:style-name="P4"/>
      <text:p text:style-name="P5"><text:span text:style-name="T5">Esercizio :</text:span><text:span text:style-name="T6"> completa con la forma adatta…</text:span></text:p>
      <text:p text:style-name="P6">1……………………..provare questo vestito prima di comprarlo. 2……………………………un quarto d’ora per fare quest’esercizio. 3………………………accorciare questi pantaloni di dieci centimetri. </text:p>
      <text:p text:style-name="P6">4…………………………quattro pomodori per fare la salsa. 5………………………….una mezz’ora per andare allo stadio. 6.Mi………………………. un paio di jeans. 7…………………………aiutare la mamma <text:s/>per fare la cucina.8.Gli ……………………………….due quaderni per la matematica. 9……………………………prenotare il ristorante. 10. Oggi ci……………………………..l’ombrello perché piove.11…………………………leggere questo romanzo. 12………………………….loro degli indumenti nuovi per l’inverno.</text:p>
      <text:p text:style-name="P3"/>
      <text:p text:style-name="P3"/>
      <text:p text:style-name="Standard"/>
      <text:p text:style-name="Standard"/>
      <text:p text:style-name="Standard"/>
      <text:p text:style-name="P7">Esercizio:<text:span text:style-name="T7"> completa con il verbo che conviene.</text:span></text:p>
      <text:p text:style-name="P8">..............................preparare la salsa al pesto.Prima ............................. comprare tutti gli ingredienti necessari: <text:s/>..................................foglie di basilico; ...........................uno spicchio d'aglio; ..............................i pinoli; ...............................l'olio d'oliva;..............</text:p>
      <text:p text:style-name="P8">il parmigiano grattugiato.</text:p>
      <text:p text:style-name="P8"/>
      <text:p text:style-name="P8"/>
      <text:p text:style-name="P7">Esercizio:<text:span text:style-name="T7"> completa con il verbo che conviene.</text:span></text:p>
      <text:p text:style-name="P9"/>
      <text:p text:style-name="Standard"><text:span text:style-name="T8">.............................. preparare il tiramisù. Prima................................ comprare tutti gli ingredienti necessari: ............................il mascarpone;..........................le uova;</text:span></text:p>
      <text:p text:style-name="P10">..........................i pavesini (biscotti);.............................lo zucchero;..........................</text:p>
      <text:p text:style-name="P10">il caffè freddo ;............................. il cioccolat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La  traduction de « Il faut »</dc:title>
    <meta:initial-creator>carasso</meta:initial-creator>
    <meta:creation-date>2000-08-03T07:34:00</meta:creation-date>
    <dc:date>2009-11-18T18:36:56</dc:date>
    <meta:print-date>2009-11-11T14:38:30</meta:print-date>
    <dc:language>fr-FR</dc:language>
    <meta:editing-cycles>5</meta:editing-cycles>
    <meta:editing-duration>PT1H1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244" meta:character-count="2265"/>
  </office:meta>
</office:document-meta>
</file>