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2cm" table:align="margins"/>
    </style:style>
    <style:style style:name="Tableau1.A" style:family="table-column">
      <style:table-column-properties style:column-width="12.85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6pt" style:font-size-asian="6pt" style:font-size-complex="6pt"/>
    </style:style>
    <style:style style:name="P5" style:family="paragraph" style:parent-style-name="Standard">
      <style:text-properties style:font-name="Calibri1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Calibri1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Calibri1"/>
    </style:style>
    <style:style style:name="P11" style:family="paragraph" style:parent-style-name="Standard">
      <style:paragraph-properties fo:text-align="center" style:justify-single-word="false"/>
      <style:text-properties style:font-name="Calibri1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5pt" style:font-size-asian="15pt" style:font-size-complex="15pt"/>
    </style:style>
    <style:style style:name="P15" style:family="paragraph" style:parent-style-name="Standard" style:list-style-name="L1">
      <style:text-properties style:font-name="Calibri1"/>
    </style:style>
    <style:style style:name="P16" style:family="paragraph" style:parent-style-name="Standard" style:list-style-name="L2">
      <style:text-properties style:font-name="Calibri1"/>
    </style:style>
    <style:style style:name="P17" style:family="paragraph" style:parent-style-name="Standard" style:list-style-name="WW8Num41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 style:list-style-name="WW8Num110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text-properties style:font-name="Calibri1" fo:font-size="12pt" fo:font-weight="normal" style:font-size-asian="12pt" style:font-weight-asian="normal" style:font-weight-complex="normal"/>
    </style:style>
    <style:style style:name="P20" style:family="paragraph" style:parent-style-name="Standard" style:list-style-name="WW8Num176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 style:list-style-name="WW8Num100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Les marqueurs temporels</text:p>
          </table:table-cell>
        </table:table-row>
      </table:table>
      <text:p text:style-name="P1"/>
      <text:p text:style-name="P3"/>
      <text:p text:style-name="P6">A) Pour dater un événement passé achevé on peut</text:p>
      <text:p text:style-name="P3"/>
      <text:list xml:id="list4576608670810896473" text:style-name="L1">
        <text:list-item>
          <text:p text:style-name="P15">indiquer la date précise : </text:p>
        </text:list-item>
      </text:list>
      <text:p text:style-name="P2"><text:s text:c="15"/>Garibaldi è sbarcato a Marsala <text:span text:style-name="T1">l'11 maggio 1860.</text:span></text:p>
      <text:list xml:id="list28351782" text:continue-numbering="true" text:style-name="L1">
        <text:list-item>
          <text:p text:style-name="P15">indiquer l'année . Dans ce cas l'année est précédée de la préposition IN contractée avec l'article.</text:p>
        </text:list-item>
      </text:list>
      <text:p text:style-name="P2"><text:s text:c="14"/>Cristoforo Colombo ha scoperto l'America <text:span text:style-name="T1">nel</text:span> 1492.</text:p>
      <text:list xml:id="list5183519057890208401" text:style-name="L2">
        <text:list-item>
          <text:p text:style-name="P16">le situer par rapport au moment où l'on parle. Dans ce cas on utilise la particule <text:span text:style-name="T1">FA</text:span>, placée après l'indication temporelle. Fa est invariable.</text:p>
        </text:list-item>
      </text:list>
      <text:p text:style-name="P2"><text:s text:c="14"/>I turisti sono arrivati a Roma tre giorni <text:span text:style-name="T1">fa.</text:span></text:p>
      <text:p text:style-name="P5"/>
      <text:p text:style-name="P2"><text:span text:style-name="T2">B) La préposition DA</text:span><text:span text:style-name="T3"> peut servir à indiquer une origine dans le temps. DA indique le point de départ d'une action.</text:span></text:p>
      <text:p text:style-name="P2"><text:span text:style-name="T3"><text:s text:c="23"/>Frequento la scuola media </text:span><text:span text:style-name="T1">da</text:span><text:span text:style-name="T3"> quattro anni. <text:s/></text:span></text:p>
      <text:p text:style-name="P2"><text:span text:style-name="T3"><text:s text:c="22"/>Roma è la capitale dell'Italia </text:span><text:span text:style-name="T1">dal</text:span><text:span text:style-name="T3"> 1871.</text:span></text:p>
      <text:p text:style-name="P5"/>
      <text:p text:style-name="P2"><text:span text:style-name="T2">C) On peut utiliser </text:span><text:span text:style-name="T3">: <text:s text:c="10"/>la settimana scorsa </text:span><text:span text:style-name="T3">#</text:span><text:span text:style-name="T3"> prossima</text:span></text:p>
      <text:p text:style-name="P7"><text:s text:c="45"/>altroieri – ieri – oggi – domani</text:p>
      <text:p text:style-name="P7"/>
      <text:p text:style-name="P7"/>
      <text:p text:style-name="P7"/>
      <text:p text:style-name="P1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6z0" style:family="text">
      <style:text-properties style:font-name="Symbol"/>
    </style:style>
    <style:style style:name="WW8Num100z0" style:family="text">
      <style:text-properties style:font-name="Symbol"/>
    </style:style>
    <style:style style:name="WW8Num41z0" style:family="text">
      <style:text-properties style:font-name="Symbol"/>
    </style:style>
    <style:style style:name="WW8Num110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6" text:consecutive-numbering="true">
      <text:list-level-style-bullet text:level="1" text:style-name="WW8Num17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21:18:38.66</meta:creation-date>
    <meta:print-date>2015-11-15T21:25:25.08</meta:print-date>
    <dc:date>2015-12-21T08:19:30.39</dc:date>
    <meta:editing-duration>PT9M22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3" meta:word-count="136" meta:character-count="910"/>
  </office:meta>
</office:document-meta>
</file>