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3.401cm" style:rel-column-width="12383*"/>
    </style:style>
    <style:style style:name="Tableau2.D" style:family="table-column">
      <style:table-column-properties style:column-width="3.491cm" style:rel-column-width="12711*"/>
    </style:style>
    <style:style style:name="Tableau2.E" style:family="table-column">
      <style:table-column-properties style:column-width="4.304cm" style:rel-column-width="156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5.99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997cm" table:align="margins"/>
    </style:style>
    <style:style style:name="Tableau9.A" style:family="table-column">
      <style:table-column-properties style:column-width="7.299cm" style:rel-column-width="26577*"/>
    </style:style>
    <style:style style:name="Tableau9.B" style:family="table-column">
      <style:table-column-properties style:column-width="10.698cm" style:rel-column-width="3895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border-line-width="0.035cm 0.035cm 0.035cm" fo:padding-left="0.141cm" fo:padding-right="0.141cm" fo:padding-top="0.035cm" fo:padding-bottom="0.035cm" fo:border="0.105cm double #000000"/>
      <style:text-properties fo:font-size="16pt" style:font-size-asian="1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justify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icrosoft Sans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icrosoft Sans Serif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Microsoft Sans Serif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Microsoft Sans Serif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Calibri" fo:font-size="12pt" style:font-size-asian="12pt" style:font-size-complex="12pt"/>
    </style:style>
    <style:style style:name="P30" style:family="paragraph" style:parent-style-name="Table_20_Contents">
      <style:text-properties style:font-name="Calibri" fo:font-size="8pt" style:font-size-asian="8pt" style:font-size-complex="8pt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 style:border-line-width="0.035cm 0.035cm 0.035cm" fo:padding-left="0.141cm" fo:padding-right="0.141cm" fo:padding-top="0.035cm" fo:padding-bottom="0.035cm" fo:border="0.105cm double #000000"/>
      <style:text-properties fo:font-size="16pt" style:font-size-asian="16pt"/>
    </style:style>
    <style:style style:name="P3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3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 style:border-line-width="0.035cm 0.035cm 0.035cm" fo:padding-left="0.141cm" fo:padding-right="0.141cm" fo:padding-top="0.035cm" fo:padding-bottom="0.035cm" fo:border="0.105cm double #000000"/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none" fo:font-weight="normal" style:font-size-asian="12pt" style:font-weight-asian="normal" style:font-weight-complex="normal"/>
    </style:style>
    <style:style style:name="T6" style:family="text">
      <style:text-properties fo:color="#ff0000" fo:font-size="12pt" style:font-size-asian="12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IL PASSATO PROSSIMO</text:p>
      <text:p text:style-name="P2"/>
      <text:p text:style-name="P8">En italien le passé composé se forme comme en français :</text:p>
      <text:p text:style-name="P16"><text:span text:style-name="T1">un auxiliaire <text:s/></text:span><text:span text:style-name="T2">AVERE <text:s/></text:span><text:span text:style-name="T1">ou </text:span><text:span text:style-name="T2"><text:s/>ESSERE</text:span><text:span text:style-name="T1"> <text:s text:c="2"/>+ <text:s text:c="2"/>un participe passé.</text:span></text:p>
      <text:p text:style-name="P3"/>
      <text:p text:style-name="P10">1.Formation du participe passé :</text:p>
      <text:p text:style-name="P3"/>
      <text:p text:style-name="P17"><text:span text:style-name="T1">-ARE <text:s/>--- <text:s text:c="26"/></text:span><text:span text:style-name="T6"><text:s/></text:span><text:span text:style-name="T1">parlare <text:s text:c="2"/>--- <text:s text:c="3"/>parl</text:span></text:p>
      <text:p text:style-name="P17"><text:span text:style-name="T1">-ERE <text:s/>--- <text:s text:c="2"/></text:span><text:span text:style-name="T6"><text:s text:c="25"/></text:span><text:span text:style-name="T1">avere <text:s text:c="5"/>--- <text:s text:c="3"/>av</text:span></text:p>
      <text:p text:style-name="P17"><text:span text:style-name="T1">-IRE <text:s text:c="2"/>--- <text:s text:c="2"/></text:span><text:span text:style-name="T6"><text:s text:c="25"/></text:span><text:span text:style-name="T1">partire <text:s text:c="3"/>--- <text:s text:c="3"/>part</text:span></text:p>
      <text:p text:style-name="P10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13">I. Les auxiliaires  </text:p>
          </table:table-cell>
          <table:covered-table-cell/>
          <table:table-cell table:style-name="Tableau2.C1" table:number-columns-spanned="3" office:value-type="string">
            <text:p text:style-name="P13">II.Les <text:s/>verbes <text:s/>réguliers</text:p>
          </table:table-cell>
          <table:covered-table-cell/>
          <table:covered-table-cell/>
        </table:table-row>
        <table:table-row>
          <table:table-cell table:style-name="Tableau2.A2" office:value-type="string">
            <text:h text:style-name="P33" text:outline-level="1">AVERE </text:h>
          </table:table-cell>
          <table:table-cell table:style-name="Tableau2.A2" office:value-type="string">
            <text:h text:style-name="P33" text:outline-level="1"><text:s/>ESSERE <text:s/></text:h>
          </table:table-cell>
          <table:table-cell table:style-name="Tableau2.A2" office:value-type="string">
            <text:h text:style-name="P33" text:outline-level="1">PARLARE </text:h>
          </table:table-cell>
          <table:table-cell table:style-name="Tableau2.A2" office:value-type="string">
            <text:h text:style-name="P33" text:outline-level="1"><text:s/>ENTRARE </text:h>
          </table:table-cell>
          <table:table-cell table:style-name="Tableau2.E2" office:value-type="string">
            <text:h text:style-name="P33" text:outline-level="1">RIPOSARSI</text:h>
          </table:table-cell>
        </table:table-row>
        <table:table-row>
          <table:table-cell table:style-name="Tableau2.A2" office:value-type="string">
            <text:h text:style-name="P31" text:outline-level="2">Ho avuto </text:h>
            <text:p text:style-name="P9">Hai avuto</text:p>
            <text:p text:style-name="P9">Ha avuto</text:p>
            <text:p text:style-name="P9">Abbiamo avuto </text:p>
            <text:p text:style-name="P9">Avete avuto </text:p>
            <text:p text:style-name="P9">Hanno avuto</text:p>
          </table:table-cell>
          <table:table-cell table:style-name="Tableau2.A2" office:value-type="string">
            <text:h text:style-name="P31" text:outline-level="2">sono stato(a) </text:h>
            <text:p text:style-name="P9">sei stato(a)</text:p>
            <text:p text:style-name="P9"><text:s/>è stato(a) <text:s/></text:p>
            <text:p text:style-name="P9">siamo stati(e)</text:p>
            <text:p text:style-name="P9"><text:s/>siete stati(e) </text:p>
            <text:p text:style-name="P9">sono stati(e) <text:s/></text:p>
          </table:table-cell>
          <table:table-cell table:style-name="Tableau2.A2" office:value-type="string">
            <text:h text:style-name="P31" text:outline-level="2"><text:s/>ho parlato </text:h>
            <text:p text:style-name="P9"><text:s/>hai parlato <text:s/></text:p>
            <text:p text:style-name="P9">ha parlato</text:p>
            <text:p text:style-name="P9">abbiamo parlato </text:p>
            <text:p text:style-name="P9">avete parlato </text:p>
            <text:p text:style-name="P9"><text:s/>hanno parlato </text:p>
          </table:table-cell>
          <table:table-cell table:style-name="Tableau2.A2" office:value-type="string">
            <text:h text:style-name="P31" text:outline-level="2">sono entrato(a) </text:h>
            <text:p text:style-name="P9"><text:s/>sei entrato(a)</text:p>
            <text:p text:style-name="P9"><text:s/>è entrato(a)</text:p>
            <text:p text:style-name="P9">siamo entrati(e) <text:s/></text:p>
            <text:p text:style-name="P9">siete entrati(e)</text:p>
            <text:p text:style-name="P9">sono entrati(e) </text:p>
          </table:table-cell>
          <table:table-cell table:style-name="Tableau2.E2" office:value-type="string">
            <text:p text:style-name="P9"><text:span text:style-name="T11"><text:s/>mi sono riposato(a)</text:span> <text:s text:c="63"/>ti sei riposato(a) <text:s text:c="67"/>si è riposato(a) <text:s text:c="39"/>ci siamo riposati(e) <text:s text:c="53"/>vi siete riposati(e) <text:s text:c="46"/>si sono riposati(e)</text:p>
          </table:table-cell>
        </table:table-row>
        <table:table-row>
          <table:table-cell table:style-name="Tableau2.A2" office:value-type="string">
            <text:h text:style-name="P33" text:outline-level="1">VENDERE <text:s/></text:h>
          </table:table-cell>
          <table:table-cell table:style-name="Tableau2.A2" office:value-type="string">
            <text:h text:style-name="P33" text:outline-level="1"><text:s/>SEDERSI <text:s text:c="2"/></text:h>
          </table:table-cell>
          <table:table-cell table:style-name="Tableau2.A2" office:value-type="string">
            <text:h text:style-name="P33" text:outline-level="1">PARTIRE </text:h>
          </table:table-cell>
          <table:table-cell table:style-name="Tableau2.A2" office:value-type="string">
            <text:h text:style-name="P33" text:outline-level="1">PREFERIRE</text:h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9">Ho venduto <text:s text:c="28"/></text:p>
            <text:p text:style-name="P9">Hai venduto <text:s text:c="34"/></text:p>
            <text:p text:style-name="P9">Ha venduto <text:s text:c="42"/></text:p>
            <text:p text:style-name="P9">Abbiamo venduto <text:s text:c="24"/></text:p>
            <text:p text:style-name="P9">Avete venduto <text:s text:c="32"/></text:p>
            <text:p text:style-name="P9">Hanno venduto <text:s text:c="8"/></text:p>
          </table:table-cell>
          <table:table-cell table:style-name="Tableau2.A2" office:value-type="string">
            <text:p text:style-name="P8">mi sono seduto(a)</text:p>
            <text:p text:style-name="P8">ti sei seduto(a) <text:s/></text:p>
            <text:p text:style-name="P8">si è seduto(a) <text:s text:c="2"/></text:p>
            <text:p text:style-name="P8">ci siamo seduti(e)</text:p>
            <text:p text:style-name="P8"><text:s/>vi siete seduti(e)</text:p>
            <text:p text:style-name="P8">si sono seduti(e) <text:s text:c="9"/></text:p>
          </table:table-cell>
          <table:table-cell table:style-name="Tableau2.A2" office:value-type="string">
            <text:p text:style-name="P9">sono partito(a) <text:s/></text:p>
            <text:p text:style-name="P9">sei partito(a) <text:s/></text:p>
            <text:p text:style-name="P9">è partito(a) <text:s text:c="2"/></text:p>
            <text:p text:style-name="P9"><text:s/>siamo partiti(e) <text:s text:c="2"/></text:p>
            <text:p text:style-name="P9">siete partiti(e) </text:p>
            <text:p text:style-name="P9">sono partiti(e) <text:s/></text:p>
          </table:table-cell>
          <table:table-cell table:style-name="Tableau2.A2" office:value-type="string">
            <text:p text:style-name="P9"><text:s/>ho preferito</text:p>
            <text:p text:style-name="P9">hai preferito</text:p>
            <text:p text:style-name="P9">ha preferito</text:p>
            <text:p text:style-name="P8"><text:s/>abbiamo preferito</text:p>
            <text:p text:style-name="P9">avete preferito</text:p>
            <text:p text:style-name="P9">hanno preferito</text:p>
          </table:table-cell>
          <table:table-cell table:style-name="Tableau2.E2" office:value-type="string">
            <text:p text:style-name="P20"/>
          </table:table-cell>
        </table:table-row>
      </table:table>
      <text:p text:style-name="P6"/>
      <text:p text:style-name="P11">III. Les verbes irréguliers:</text:p>
      <text:p text:style-name="P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1"><text:span text:style-name="T10">Accogliere</text:span>: ho accolto...</text:p>
          </table:table-cell>
          <table:table-cell table:style-name="Tableau3.A1" office:value-type="string">
            <text:p text:style-name="P21"><text:span text:style-name="T10">Leggere</text:span>: ho letto...</text:p>
          </table:table-cell>
          <table:table-cell table:style-name="Tableau3.C1" office:value-type="string">
            <text:p text:style-name="P21"><text:span text:style-name="T10">Scrivere</text:span>: ho scritto...</text:p>
          </table:table-cell>
        </table:table-row>
        <table:table-row>
          <table:table-cell table:style-name="Tableau3.A2" office:value-type="string">
            <text:p text:style-name="P21"><text:span text:style-name="T10">Aprire: </text:span>ho aperto...</text:p>
          </table:table-cell>
          <table:table-cell table:style-name="Tableau3.A2" office:value-type="string">
            <text:p text:style-name="P21"><text:span text:style-name="T10">Mettere</text:span>: ho messo...</text:p>
          </table:table-cell>
          <table:table-cell table:style-name="Tableau3.C2" office:value-type="string">
            <text:p text:style-name="P21"><text:span text:style-name="T10">Spendere</text:span>: ho speso...</text:p>
          </table:table-cell>
        </table:table-row>
        <table:table-row>
          <table:table-cell table:style-name="Tableau3.A2" office:value-type="string">
            <text:p text:style-name="P21"><text:span text:style-name="T10">Bere</text:span>: ho bevuto...</text:p>
          </table:table-cell>
          <table:table-cell table:style-name="Tableau3.A2" office:value-type="string">
            <text:p text:style-name="P21"><text:span text:style-name="T10">Nascere</text:span>: sono nato(a)</text:p>
          </table:table-cell>
          <table:table-cell table:style-name="Tableau3.C2" office:value-type="string">
            <text:p text:style-name="P21"><text:span text:style-name="T10">Vedere</text:span>: ho visto .../ho veduto...</text:p>
          </table:table-cell>
        </table:table-row>
        <table:table-row>
          <table:table-cell table:style-name="Tableau3.A2" office:value-type="string">
            <text:p text:style-name="P21"><text:span text:style-name="T10">Chiedere</text:span>: ho chiesto...</text:p>
          </table:table-cell>
          <table:table-cell table:style-name="Tableau3.A2" office:value-type="string">
            <text:p text:style-name="P21"><text:span text:style-name="T10">Offrire</text:span>: ho offerto...</text:p>
          </table:table-cell>
          <table:table-cell table:style-name="Tableau3.C2" office:value-type="string">
            <text:p text:style-name="P21"><text:span text:style-name="T10">Venire</text:span>: sono venuto(a)...</text:p>
          </table:table-cell>
        </table:table-row>
        <table:table-row>
          <table:table-cell table:style-name="Tableau3.A2" office:value-type="string">
            <text:p text:style-name="P21"><text:span text:style-name="T10">Chiudere</text:span>: ho chiuso...</text:p>
          </table:table-cell>
          <table:table-cell table:style-name="Tableau3.A2" office:value-type="string">
            <text:p text:style-name="P21"><text:span text:style-name="T10">Prendere</text:span>: ho preso...</text:p>
          </table:table-cell>
          <table:table-cell table:style-name="Tableau3.C2" office:value-type="string">
            <text:p text:style-name="P21"><text:span text:style-name="T10">Vincere </text:span>: <text:s/>ho vinto...</text:p>
          </table:table-cell>
        </table:table-row>
        <table:table-row>
          <table:table-cell table:style-name="Tableau3.A2" office:value-type="string">
            <text:p text:style-name="P21"><text:span text:style-name="T10">Decidere</text:span>: ho deciso...</text:p>
          </table:table-cell>
          <table:table-cell table:style-name="Tableau3.A2" office:value-type="string">
            <text:p text:style-name="P21"><text:span text:style-name="T10">Rimanere:</text:span> sono rimasto(a)...</text:p>
          </table:table-cell>
          <table:table-cell table:style-name="Tableau3.C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<text:span text:style-name="T10">Dire</text:span>: ho detto...</text:p>
          </table:table-cell>
          <table:table-cell table:style-name="Tableau3.A2" office:value-type="string">
            <text:p text:style-name="P21"><text:span text:style-name="T10">Rispondere</text:span>: ho risposto...</text:p>
          </table:table-cell>
          <table:table-cell table:style-name="Tableau3.C2" office:value-type="string">
            <text:p text:style-name="P21"><text:span text:style-name="T10">Svolgersi</text:span>: la scena si è svolta...</text:p>
          </table:table-cell>
        </table:table-row>
        <table:table-row>
          <table:table-cell table:style-name="Tableau3.A2" office:value-type="string">
            <text:p text:style-name="P21"><text:span text:style-name="T10">Fare</text:span>: ho fatto...</text:p>
          </table:table-cell>
          <table:table-cell table:style-name="Tableau3.A2" office:value-type="string">
            <text:p text:style-name="P21"><text:span text:style-name="T10">Scoprire</text:span>: ho scoperto...</text:p>
          </table:table-cell>
          <table:table-cell table:style-name="Tableau3.C2" office:value-type="string">
            <text:p text:style-name="P21"><text:span text:style-name="T10">Succedere </text:span>: è successo...</text:p>
          </table:table-cell>
        </table:table-row>
      </table:table>
      <text:p text:style-name="P15"/>
      <text:p text:style-name="P11">IV. L'accord du participe passé:</text:p>
      <text:p text:style-name="P5"/>
      <text:p text:style-name="P15">Avec l'auxiliaire AVERE, l'italien ne fait pas systématiquement l'accord lorsque le complément d'objet direct précède le participe passé.</text:p>
      <text:p text:style-name="P15"/>
      <text:p text:style-name="P12"><text:span text:style-name="T8">-</text:span><text:span text:style-name="T12">La pagina</text:span><text:span text:style-name="T8"> che ho letto(a) <text:s text:c="11"/>-</text:span><text:span text:style-name="T12">Claudia</text:span><text:span text:style-name="T8">,ti ho visto(a) in città !</text:span></text:p>
      <text:p text:style-name="P15"/>
      <text:p text:style-name="P11"><text:span text:style-name="T8">L'accord se fait lorsque le participe passé est précédé des pronoms C.O.D. </text:span><text:span text:style-name="T7"><text:s/>LO / LA / LI / LE / NE:</text:span></text:p>
      <text:p text:style-name="P14"/>
      <text:p text:style-name="P36">-Tua sorella, l'ho vista al cinema! <text:s text:c="5"/>- Difficoltà? Ne abbiamo incontrate molte ! </text:p>
      <text:p text:style-name="P36"/>
      <text:p text:style-name="P36"/>
      <text:p text:style-name="P36"/>
      <text:p text:style-name="P41"><text:soft-page-break/>Esercizio n°1 :<text:span text:style-name="T8"> <text:s/>trasforma le frasi al passato prossimo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8">Oggi...</text:p>
          </table:table-cell>
          <table:table-cell table:style-name="Tableau9.B1" office:value-type="string">
            <text:p text:style-name="P28">Ieri...</text:p>
          </table:table-cell>
        </table:table-row>
        <table:table-row>
          <table:table-cell table:style-name="Tableau9.A2" office:value-type="string">
            <text:p text:style-name="P29">1.Guardo il telegiornale.</text:p>
            <text:p text:style-name="P30"/>
            <text:p text:style-name="P29">2.La mia trasmissione va in onda alle 11</text:p>
            <text:p text:style-name="P30"/>
            <text:p text:style-name="P29">3.Abbiamo una nuova TV</text:p>
            <text:p text:style-name="P30"/>
            <text:p text:style-name="P29">4.Si riposano un momento.</text:p>
            <text:p text:style-name="P30"/>
            <text:p text:style-name="P29">5.Siete in ritardo.</text:p>
            <text:p text:style-name="P30"/>
            <text:p text:style-name="P29">6.Mi fermo allo stop.</text:p>
            <text:p text:style-name="P30"/>
            <text:p text:style-name="P29">7.Finisce il suo compito.</text:p>
            <text:p text:style-name="P30"/>
            <text:p text:style-name="P29">8.Esci dallo stadio.</text:p>
            <text:p text:style-name="P30"/>
            <text:p text:style-name="P29">9.Ascoltate la radio.</text:p>
            <text:p text:style-name="P30"/>
            <text:p text:style-name="P29">10.Mangi una pizza ai 4 formaggi</text:p>
            <text:p text:style-name="P30"/>
            <text:p text:style-name="P29">11.Si siedono sul divano</text:p>
            <text:p text:style-name="P30"/>
            <text:p text:style-name="P29">12.Paghiamo i vestiti</text:p>
            <text:p text:style-name="P30"/>
          </table:table-cell>
          <table:table-cell table:style-name="Tableau9.B2" office:value-type="string">
            <text:p text:style-name="P29">1................................................................................................</text:p>
            <text:p text:style-name="P30"/>
            <text:p text:style-name="P29">2...............................................................................................</text:p>
            <text:p text:style-name="P30"/>
            <text:p text:style-name="P29">3................................................................................................</text:p>
            <text:p text:style-name="P30"/>
            <text:p text:style-name="P29">4...............................................................................................</text:p>
            <text:p text:style-name="P30"/>
            <text:p text:style-name="P29">5...............................................................................................</text:p>
            <text:p text:style-name="P30"/>
            <text:p text:style-name="P29">6..............................................................................................</text:p>
            <text:p text:style-name="P30"/>
            <text:p text:style-name="P29">7...............................................................................................</text:p>
            <text:p text:style-name="P30"/>
            <text:p text:style-name="P29">8...............................................................................................</text:p>
            <text:p text:style-name="P30"/>
            <text:p text:style-name="P29">9...............................................................................................</text:p>
            <text:p text:style-name="P30"/>
            <text:p text:style-name="P29">10..............................................................................................</text:p>
            <text:p text:style-name="P30"/>
            <text:p text:style-name="P29">11.............................................................................................</text:p>
            <text:p text:style-name="P30"/>
            <text:p text:style-name="P29">12..............................................................................................</text:p>
          </table:table-cell>
        </table:table-row>
      </table:table>
      <text:p text:style-name="P37"/>
      <text:p text:style-name="P41">Esercizio n°2 : <text:span text:style-name="T8"><text:s/>Scrivi una frase al passato prossimo con gli elementi proposti.</text:span></text:p>
      <text:p text:style-name="P43"/>
      <text:p text:style-name="P42">1.Cristoforo Colombo – scoprire l'America – 1492</text:p>
      <text:p text:style-name="P42">…...................................................................................................................................................................</text:p>
      <text:p text:style-name="P42">2.Monica Bellucci – nascere -30 settembre 1964</text:p>
      <text:p text:style-name="P42">….....................................................................................................................................................................</text:p>
      <text:p text:style-name="P41"><text:span text:style-name="T8">3.Primo Levi – scrivere – il libro </text:span><text:span text:style-name="T13">Se questo è un uomo</text:span><text:span text:style-name="T8"> -1947</text:span></text:p>
      <text:p text:style-name="P42">….....................................................................................................................................................................</text:p>
      <text:p text:style-name="P42">4. Sergio Mattarella – diventare presidente della Repubblica italiana -31 gennaio 2015</text:p>
      <text:p text:style-name="P42">…....................................................................................................................................................................</text:p>
      <text:p text:style-name="P42">5. L'incendio della Fenice – succedere -29 gennaio 1996</text:p>
      <text:p text:style-name="P42">…....................................................................................................................................................................</text:p>
      <text:p text:style-name="P42">6.La squadra azzurra – vincere -la coppa del mondo di calcio -2006</text:p>
      <text:p text:style-name="P42">…....................................................................................................................................................................</text:p>
      <text:p text:style-name="P42">7.Guglielmo Marconi- essere – premio nobel -1909</text:p>
      <text:p text:style-name="P42">…...................................................................................................................................................................</text:p>
      <text:p text:style-name="P42">8.La Mostra internazionale di Venezia -svolgersi -2 /12 settembre 2015</text:p>
      <text:p text:style-name="P42">…...................................................................................................................................................................</text:p>
      <text:p text:style-name="P42">9.La Rai – festeggiare – i suoi 60 anni – gennaio 2014</text:p>
      <text:p text:style-name="P42">…....................................................................................................................................................................</text:p>
      <text:p text:style-name="P42">10.Pinocchio – non dire – la verità</text:p>
      <text:p text:style-name="P42">…....................................................................................................................................................................</text:p>
      <text:p text:style-name="P42">11. I <text:s/>ragazzi – prendere il treno – 20 e 30</text:p>
      <text:p text:style-name="P42">…....................................................................................................................................................................</text:p>
      <text:p text:style-name="P42">12. La turista – venire – museo</text:p>
      <text:p text:style-name="P42">…....................................................................................................................................................................</text:p>
      <text:p text:style-name="P37"/>
      <text:p text:style-name="P37"/>
      <text:p text:style-name="P37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3</dc:title>
    <meta:initial-creator>carasso</meta:initial-creator>
    <meta:creation-date>1998-11-26T11:47:00</meta:creation-date>
    <dc:date>2015-12-21T08:12:29.21</dc:date>
    <meta:print-date>2015-12-09T09:11:08.67</meta:print-date>
    <dc:language>fr-FR</dc:language>
    <meta:editing-cycles>13</meta:editing-cycles>
    <meta:editing-duration>PT2H50M56S</meta:editing-duration>
    <meta:document-statistic meta:table-count="3" meta:image-count="0" meta:object-count="0" meta:page-count="3" meta:paragraph-count="148" meta:word-count="549" meta:character-count="6922"/>
    <meta:user-defined meta:name="Info 1"/>
    <meta:user-defined meta:name="Info 2"/>
    <meta:user-defined meta:name="Info 3"/>
    <meta:user-defined meta:name="Info 4"/>
  </office:meta>
</office:document-meta>
</file>