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803cm" fo:margin-left="-0.123cm" table:align="left" style:writing-mode="lr-tb"/>
    </style:style>
    <style:style style:name="Tableau3.A" style:family="table-column">
      <style:table-column-properties style:column-width="3.401cm"/>
    </style:style>
    <style:style style:name="Tableau3.B" style:family="table-column">
      <style:table-column-properties style:column-width="5.001cm"/>
    </style:style>
    <style:style style:name="Tableau3.D" style:family="table-column">
      <style:table-column-properties style:column-width="4.40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A8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Heading_20_1">
      <style:paragraph-properties style:snap-to-layout-grid="false"/>
      <style:text-properties style:font-name="Calibri" fo:font-size="12pt" style:font-size-asian="12pt" style:font-size-complex="12pt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Calibri" fo:font-size="12pt" fo:font-style="italic" style:font-size-asian="12pt" style:font-style-asian="italic" style:font-size-complex="12pt"/>
    </style:style>
    <style:style style:name="P5" style:family="paragraph" style:parent-style-name="Standard">
      <style:text-properties style:font-name="Calibri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alibri" fo:font-size="13pt" style:font-size-asian="13pt" style:font-size-complex="13pt"/>
    </style:style>
    <style:style style:name="P7" style:family="paragraph" style:parent-style-name="Standard" style:list-style-name="WW8Num6">
      <style:paragraph-properties fo:margin-left="0.529cm" fo:margin-right="0cm" fo:text-indent="0cm" style:auto-text-indent="false">
        <style:tab-stops>
          <style:tab-stop style:position="0.635cm"/>
        </style:tab-stops>
      </style:paragraph-properties>
      <style:text-properties style:font-name="Calibri" fo:font-size="12pt" style:font-size-asian="12pt" style:font-size-complex="12pt"/>
    </style:style>
    <style:style style:name="P8" style:family="paragraph" style:parent-style-name="Standard" style:list-style-name="WW8Num3">
      <style:paragraph-properties fo:margin-left="0.529cm" fo:margin-right="0cm" fo:text-indent="0cm" style:auto-text-indent="false">
        <style:tab-stops>
          <style:tab-stop style:position="0.635cm"/>
        </style:tab-stops>
      </style:paragraph-properties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.529cm" fo:margin-right="0cm" fo:text-indent="0cm" style:auto-text-indent="false">
        <style:tab-stops>
          <style:tab-stop style:position="0.635cm"/>
        </style:tab-stops>
      </style:paragraph-properties>
      <style:text-properties style:font-name="Calibri" fo:font-size="6pt" style:font-size-asian="6pt" style:font-size-complex="6pt"/>
    </style:style>
    <style:style style:name="P10" style:family="paragraph" style:parent-style-name="Standard">
      <style:paragraph-properties fo:margin-left="1.164cm" fo:margin-right="0cm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’adjectif <text:s/>BELLO</text:p>
      <text:p text:style-name="P5"/>
      <text:list xml:id="list3528692571855996700" text:style-name="WW8Num6">
        <text:list-item text:start-value="1">
          <text:p text:style-name="P7">Placé devant le nom, <text:span text:style-name="T1">BELLO</text:span> <text:s/>suit les variations de l’article contracté <text:span text:style-name="T1">DEL</text:span>.</text:p>
        </text:list-item>
      </text:list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4"/>
          </table:table-cell>
          <table:table-cell table:style-name="Tableau3.B1" office:value-type="string">
            <text:h text:style-name="P1" text:outline-level="1">Singolare</text:h>
          </table:table-cell>
          <table:table-cell table:style-name="Tableau3.A1" office:value-type="string">
            <text:h text:style-name="P1" text:outline-level="1">Plurale</text:h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3">Maschile</text:p>
          </table:table-cell>
          <table:table-cell table:style-name="Tableau3.B2" office:value-type="string">
            <text:p text:style-name="P3">Il <text:s text:c="32"/>ragazzo</text:p>
          </table:table-cell>
          <table:table-cell table:style-name="Tableau3.A2" office:value-type="string">
            <text:p text:style-name="P3">I <text:s text:c="29"/>ragazzi</text:p>
          </table:table-cell>
          <table:table-cell table:style-name="Tableau3.A2" office:value-type="string">
            <text:p text:style-name="P3">Devant une consonne</text:p>
          </table:table-cell>
        </table:table-row>
        <table:table-row table:style-name="Tableau3.1">
          <table:table-cell table:style-name="Tableau3.A2" office:value-type="string">
            <text:p text:style-name="P3"/>
          </table:table-cell>
          <table:table-cell table:style-name="Tableau3.B2" office:value-type="string">
            <text:p text:style-name="P3">Il <text:s text:c="31"/>italiano</text:p>
          </table:table-cell>
          <table:table-cell table:style-name="Tableau3.A2" office:value-type="string">
            <text:p text:style-name="P3">I <text:s text:c="29"/>italiani</text:p>
          </table:table-cell>
          <table:table-cell table:style-name="Tableau3.A2" office:value-type="string">
            <text:p text:style-name="P3">Devant une voyelle</text:p>
          </table:table-cell>
        </table:table-row>
        <table:table-row table:style-name="Tableau3.1">
          <table:table-cell table:style-name="Tableau3.A2" office:value-type="string">
            <text:p text:style-name="P3"/>
          </table:table-cell>
          <table:table-cell table:style-name="Tableau3.B2" office:value-type="string">
            <text:p text:style-name="P3">Il <text:s text:c="31"/>stadio</text:p>
          </table:table-cell>
          <table:table-cell table:style-name="Tableau3.A2" office:value-type="string">
            <text:p text:style-name="P3">I <text:s text:c="28"/>stadi</text:p>
          </table:table-cell>
          <table:table-cell table:style-name="Tableau3.A2" office:value-type="string">
            <text:p text:style-name="P3">Devant un s + consonne</text:p>
          </table:table-cell>
        </table:table-row>
        <table:table-row table:style-name="Tableau3.1">
          <table:table-cell table:style-name="Tableau3.A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3">Femminile</text:p>
          </table:table-cell>
          <table:table-cell table:style-name="Tableau3.B2" office:value-type="string">
            <text:p text:style-name="P3">La <text:s text:c="27"/>ragazza</text:p>
          </table:table-cell>
          <table:table-cell table:style-name="Tableau3.A2" office:value-type="string">
            <text:p text:style-name="P3">Le <text:s text:c="26"/>ragazze</text:p>
          </table:table-cell>
          <table:table-cell table:style-name="Tableau3.A2" office:value-type="string">
            <text:p text:style-name="P3">Devant une consonne</text:p>
          </table:table-cell>
        </table:table-row>
        <table:table-row table:style-name="Tableau3.1">
          <table:table-cell table:style-name="Tableau3.A2" office:value-type="string">
            <text:p text:style-name="P3"/>
          </table:table-cell>
          <table:table-cell table:style-name="Tableau3.B2" office:value-type="string">
            <text:p text:style-name="P3">La <text:s text:c="27"/>italiana</text:p>
          </table:table-cell>
          <table:table-cell table:style-name="Tableau3.A2" office:value-type="string">
            <text:p text:style-name="P3">Le <text:s text:c="26"/>italiane</text:p>
          </table:table-cell>
          <table:table-cell table:style-name="Tableau3.A2" office:value-type="string">
            <text:p text:style-name="P3">Devant une voyelle</text:p>
          </table:table-cell>
        </table:table-row>
        <table:table-row table:style-name="Tableau3.1">
          <table:table-cell table:style-name="Tableau3.A8" office:value-type="string">
            <text:p text:style-name="P3"/>
          </table:table-cell>
          <table:table-cell table:style-name="Tableau3.B8" office:value-type="string">
            <text:p text:style-name="P3">La <text:s text:c="27"/>statua</text:p>
          </table:table-cell>
          <table:table-cell table:style-name="Tableau3.A8" office:value-type="string">
            <text:p text:style-name="P3">Le <text:s text:c="26"/>statue</text:p>
          </table:table-cell>
          <table:table-cell table:style-name="Tableau3.A8" office:value-type="string">
            <text:p text:style-name="P3">Devant un s + consonne</text:p>
          </table:table-cell>
        </table:table-row>
      </table:table>
      <text:p text:style-name="P9"/>
      <text:list xml:id="list6199247017989460631" text:style-name="WW8Num3">
        <text:list-item text:start-value="1">
          <text:p text:style-name="P8">Quand il est placé après le nom, <text:span text:style-name="T1">BELLO</text:span> <text:s/>prend les formes habituelles de l’adjectif :</text:p>
        </text:list-item>
      </text:list>
      <text:p text:style-name="P10">Questo ragazzo è <text:span text:style-name="T1"><text:s/>bello</text:span>. <text:s text:c="15"/>Questa ragazza è <text:s/><text:span text:style-name="T1">bella</text:span>.</text:p>
      <text:p text:style-name="P10">Questi ragazzi sono <text:span text:style-name="T1">belli</text:span>. <text:s text:c="13"/>Queste ragazze sono <text:s/><text:span text:style-name="T1">belle</text:span>.</text:p>
      <text:p text:style-name="P5"/>
      <text:p text:style-name="P2"><text:span text:style-name="T3">Esercizio n°1</text:span><text:span text:style-name="T2"> :</text:span> metti la forma di « BELLO » che conviene…</text:p>
      <text:p text:style-name="P2">1.E’ un …………….programma ! 2. Questo disegno è proprio ……………….3.Che ……………colori !</text:p>
      <text:p text:style-name="P2">4.Il mare mediterraneo è proprio………………..5.Che ……………..fiore ! 6.Che…………….macchina !</text:p>
      <text:p text:style-name="P2">7.Ha visto una………………americana nel treno. 8.Gli spettatori hanno ammirato i …………….sportivi che</text:p>
      <text:p text:style-name="P2"><text:s/>erano sullo stadio. 9.Ho visitato quasi tutte le …………….città italiane. 10.Questi monumenti sono...........</text:p>
      <text:p text:style-name="P2">11.Ci sono……………alberi in questo giardino. 12.Ho guardato un………......film in T.V. 13.Lui ha due <text:s/>....... <text:s/>cani. 14.E’ una……………….notte ! 15.Ha comprato dei……..........vestiti <text:s/>al supermercato.</text:p>
      <text:p text:style-name="P5"/>
      <text:p text:style-name="P2"><text:span text:style-name="T3">Esercizio n°2 :</text:span> completa poi trasforma le frasi sul modello :</text:p>
      <text:p text:style-name="P2"><draw:custom-shape text:anchor-type="paragraph" draw:z-index="0" draw:style-name="gr1" svg:width="0.742cm" svg:height="0.292cm" svg:x="6.378cm" svg:y="0.1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Modello :</text:span> Questo giubbotto è <text:span text:style-name="T1">bello</text:span>. <text:s text:c="12"/><text:span text:style-name="T1">E’ un bel giubbotto.</text:span></text:p>
      <text:p text:style-name="P5"/>
      <text:p text:style-name="P2"><draw:custom-shape text:anchor-type="paragraph" draw:z-index="1" draw:style-name="gr1" svg:width="1.694cm" svg:height="0.345cm" svg:x="5.082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.Questa giacca è …………….. <text:s text:c="25"/>………………………………………………………………………........................</text:p>
      <text:p text:style-name="P2"><draw:custom-shape text:anchor-type="paragraph" draw:z-index="2" draw:style-name="gr1" svg:width="1.694cm" svg:height="0.345cm" svg:x="5.082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2.Questi pigiami sono……………. <text:s text:c="19"/>……………………………………………………………..……............................</text:p>
      <text:p text:style-name="P2"><draw:custom-shape text:anchor-type="paragraph" draw:z-index="3" draw:style-name="gr1" svg:width="1.694cm" svg:height="0.345cm" svg:x="5.082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3.Questo stadio è ……………… <text:s text:c="23"/>…………………………………………………………………..…..........................</text:p>
      <text:p text:style-name="P2"><draw:custom-shape text:anchor-type="paragraph" draw:z-index="4" draw:style-name="gr1" svg:width="1.694cm" svg:height="0.345cm" svg:x="5.082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4.Quest’idea <text:s/>è………………… <text:s text:c="25"/>……………………………………………………………………….........................</text:p>
      <text:p text:style-name="P2"><draw:custom-shape text:anchor-type="paragraph" draw:z-index="5" draw:style-name="gr1" svg:width="1.694cm" svg:height="0.345cm" svg:x="6.114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5.Queste macchine sono …………….. <text:s text:c="10"/>…………………………………………………………………...............................</text:p>
      <text:p text:style-name="P2"><draw:custom-shape text:anchor-type="paragraph" draw:z-index="6" draw:style-name="gr1" svg:width="1.694cm" svg:height="0.345cm" svg:x="5.981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6.Quest’impermeabile è …………….. <text:s text:c="12"/>…………………………………………………………………..............................</text:p>
      <text:p text:style-name="P2"><draw:custom-shape text:anchor-type="paragraph" draw:z-index="7" draw:style-name="gr1" svg:width="1.694cm" svg:height="0.345cm" svg:x="5.611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7.Questi zaini sono…………………… <text:s text:c="15"/>…………………………………………………………………..............................</text:p>
      <text:p text:style-name="P2"><draw:custom-shape text:anchor-type="paragraph" draw:z-index="8" draw:style-name="gr1" svg:width="1.694cm" svg:height="0.345cm" svg:x="5.558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8.Questo colore è ……………………. <text:s text:c="15"/>……………………………………………………………….................................</text:p>
      <text:p text:style-name="P2"><draw:custom-shape text:anchor-type="paragraph" draw:z-index="9" draw:style-name="gr1" svg:width="1.694cm" svg:height="0.345cm" svg:x="5.743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9.Questi mantelli sono …………………. <text:s text:c="10"/>……………………………………………………………...................................</text:p>
      <text:p text:style-name="P2"><draw:custom-shape text:anchor-type="paragraph" draw:z-index="10" draw:style-name="gr1" svg:width="1.694cm" svg:height="0.345cm" svg:x="5.823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0.Questo pullover è …………………… <text:s text:c="10"/>……………………………………………………………….................................</text:p>
      <text:p text:style-name="P2"><draw:custom-shape text:anchor-type="paragraph" draw:z-index="11" draw:style-name="gr1" svg:width="1.694cm" svg:height="0.345cm" svg:x="8.177cm" svg:y="0.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1.Queste canzoni italiane sono <text:s/>…………………… <text:s text:c="18"/>…………………………………………………......................</text:p>
      <text:p text:style-name="P2"><draw:custom-shape text:anchor-type="paragraph" draw:z-index="12" draw:style-name="gr1" svg:width="1.694cm" svg:height="0.345cm" svg:x="6.643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2.Quest’ombrello è …………………… <text:s text:c="26"/>………………………………………………………………....................</text:p>
      <text:p text:style-name="P5"/>
      <text:p text:style-name="P2"><text:span text:style-name="T3">Esercizio n°3 </text:span><text:span text:style-name="T2">:</text:span> metti al plurale o al singolare le frasi ottenute nell’esercizio precedente.</text:p>
      <text:p text:style-name="P2"><draw:custom-shape text:anchor-type="paragraph" draw:z-index="13" draw:style-name="gr1" svg:width="1.35cm" svg:height="0.318cm" svg:x="5.214cm" svg:y="0.15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Modello :</text:span> <text:s/>E’ un bel giubbotto. <text:s text:c="14"/>Sono dei <text:span text:style-name="T1">bei</text:span> giubbotti.</text:p>
      <text:p text:style-name="P2">1....................................................................................................................................................................</text:p>
      <text:p text:style-name="P2">2.....................................................................................................................................................................</text:p>
      <text:p text:style-name="P2">3.....................................................................................................................................................................</text:p>
      <text:p text:style-name="P2">4.....................................................................................................................................................................</text:p>
      <text:p text:style-name="P2">5.....................................................................................................................................................................</text:p>
      <text:p text:style-name="P2">6.....................................................................................................................................................................</text:p>
      <text:p text:style-name="P2">7....................................................................................................................................................................</text:p>
      <text:p text:style-name="P2">8...................................................................................................................................................................</text:p>
      <text:p text:style-name="P2">9.....................................................................................................................................................................</text:p>
      <text:p text:style-name="P2">10....................................................................................................................................................................</text:p>
      <text:p text:style-name="P2">11....................................................................................................................................................................</text:p>
      <text:p text:style-name="P2">12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WW8Num6z0" style:family="text">
      <style:text-properties style:font-name="Symbol"/>
    </style:style>
    <style:style style:name="WW8Num3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20:31:55.19</meta:creation-date>
    <meta:document-statistic meta:table-count="1" meta:image-count="0" meta:object-count="0" meta:page-count="1" meta:paragraph-count="61" meta:word-count="290" meta:character-count="4997"/>
    <dc:date>2015-10-18T20:33:36.16</dc:date>
    <meta:editing-duration>PT1M41S</meta:editing-duration>
    <meta:editing-cycles>1</meta:editing-cycles>
    <meta:generator>OpenOffice/4.0.1$Win32 OpenOffice.org_project/401m5$Build-9714</meta:generator>
  </office:meta>
</office:document-meta>
</file>