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6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6cm" style:rel-column-width="1310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1180972919695153" text:style-name="L1">
        <text:list-header>
          <text:p text:style-name="P6">1. Il presente dell'indicativo</text:p>
        </text:list-header>
      </text:list>
      <text:p text:style-name="P7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2" office:value-type="string">
            <text:p text:style-name="P1">Gli ausiliari (les auxiliaires)</text:p>
          </table:table-cell>
          <table:covered-table-cell/>
          <table:table-cell table:style-name="Tableau1.C1" table:number-columns-spanned="3" office:value-type="string">
            <text:p text:style-name="P1">I verbi regolari <text:s/>(les verbes réguliers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Essere</text:p>
          </table:table-cell>
          <table:table-cell table:style-name="Tableau1.A2" office:value-type="string">
            <text:p text:style-name="P1">Avere</text:p>
          </table:table-cell>
          <table:table-cell table:style-name="Tableau1.A2" office:value-type="string">
            <text:p text:style-name="P1">Abitare</text:p>
          </table:table-cell>
          <table:table-cell table:style-name="Tableau1.A2" office:value-type="string">
            <text:p text:style-name="P1">Chiamarsi</text:p>
          </table:table-cell>
          <table:table-cell table:style-name="Tableau1.E2" office:value-type="string">
            <text:p text:style-name="P1">Studiare</text:p>
          </table:table-cell>
        </table:table-row>
        <table:table-row>
          <table:table-cell table:style-name="Tableau1.A2" office:value-type="string">
            <text:p text:style-name="P2">Io <text:s/>sono</text:p>
            <text:p text:style-name="P2">Tu <text:s/>sei</text:p>
            <text:p text:style-name="P2">Lui / Lei è</text:p>
            <text:p text:style-name="P2">Noi siamo</text:p>
            <text:p text:style-name="P2">Voi siete</text:p>
            <text:p text:style-name="P2">Loro sono</text:p>
          </table:table-cell>
          <table:table-cell table:style-name="Tableau1.A2" office:value-type="string">
            <text:p text:style-name="P2">Ho</text:p>
            <text:p text:style-name="P2">Hai</text:p>
            <text:p text:style-name="P2">Ha</text:p>
            <text:p text:style-name="P2">Abbiamo</text:p>
            <text:p text:style-name="P2">Avete</text:p>
            <text:p text:style-name="P2">Hanno</text:p>
          </table:table-cell>
          <table:table-cell table:style-name="Tableau1.A2" office:value-type="string">
            <text:p text:style-name="P2">Abit<text:span text:style-name="T3">o</text:span></text:p>
            <text:p text:style-name="P2">Abit<text:span text:style-name="T3">i</text:span></text:p>
            <text:p text:style-name="P2">Abit<text:span text:style-name="T3">a</text:span></text:p>
            <text:p text:style-name="P2">Abit<text:span text:style-name="T3">iamo</text:span></text:p>
            <text:p text:style-name="P2">Abit<text:span text:style-name="T3">ate</text:span></text:p>
            <text:p text:style-name="P2">Abit<text:span text:style-name="T3">ano</text:span></text:p>
          </table:table-cell>
          <table:table-cell table:style-name="Tableau1.A2" office:value-type="string">
            <text:p text:style-name="P2"><text:span text:style-name="T3">Mi</text:span> chiam<text:span text:style-name="T3">o</text:span></text:p>
            <text:p text:style-name="P2"><text:span text:style-name="T3">Ti </text:span><text:s/>chiam<text:span text:style-name="T3">i</text:span></text:p>
            <text:p text:style-name="P2"><text:span text:style-name="T3">Si</text:span> chiam<text:span text:style-name="T3">a</text:span></text:p>
            <text:p text:style-name="P2"><text:span text:style-name="T3">Ci </text:span><text:s/>chiam<text:span text:style-name="T3">iamo</text:span></text:p>
            <text:p text:style-name="P2"><text:span text:style-name="T3">Vi </text:span>chiam<text:span text:style-name="T3">ate</text:span></text:p>
            <text:p text:style-name="P2"><text:span text:style-name="T3">Si</text:span> <text:s/>chiam<text:span text:style-name="T3">ano</text:span></text:p>
          </table:table-cell>
          <table:table-cell table:style-name="Tableau1.E2" office:value-type="string">
            <text:p text:style-name="P2">Studi<text:span text:style-name="T3">o</text:span></text:p>
            <text:p text:style-name="P2">Stud<text:span text:style-name="T3">i</text:span></text:p>
            <text:p text:style-name="P2">Studi<text:span text:style-name="T3">a</text:span></text:p>
            <text:p text:style-name="P2">Stud<text:span text:style-name="T3">iamo</text:span></text:p>
            <text:p text:style-name="P2">Studi<text:span text:style-name="T3">ate</text:span></text:p>
            <text:p text:style-name="P2">Studi<text:span text:style-name="T3">ano</text:span></text:p>
          </table:table-cell>
        </table:table-row>
        <table:table-row>
          <table:table-cell table:style-name="Tableau1.E2" table:number-columns-spanned="5" office:value-type="string">
            <text:p text:style-name="P1">I verbi regolari <text:s/>(les verbes régulier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Vivere</text:p>
          </table:table-cell>
          <table:table-cell table:style-name="Tableau1.A2" office:value-type="string">
            <text:p text:style-name="P1">Partire</text:p>
          </table:table-cell>
          <table:table-cell table:style-name="Tableau1.A2" office:value-type="string">
            <text:p text:style-name="P1">Finire</text:p>
          </table:table-cell>
          <table:table-cell table:style-name="Tableau1.A2" office:value-type="string">
            <text:p text:style-name="P1">Pagare</text:p>
          </table:table-cell>
          <table:table-cell table:style-name="Tableau1.E2" office:value-type="string">
            <text:p text:style-name="P1">Cercare</text:p>
          </table:table-cell>
        </table:table-row>
        <table:table-row>
          <table:table-cell table:style-name="Tableau1.A2" office:value-type="string">
            <text:p text:style-name="P3">Viv<text:span text:style-name="T3">o</text:span></text:p>
            <text:p text:style-name="P3">Viv<text:span text:style-name="T3">i</text:span></text:p>
            <text:p text:style-name="P3">Viv<text:span text:style-name="T3">e</text:span></text:p>
            <text:p text:style-name="P3">Viv<text:span text:style-name="T3">iamo</text:span></text:p>
            <text:p text:style-name="P3">Viv<text:span text:style-name="T3">ete</text:span></text:p>
            <text:p text:style-name="P3">Viv<text:span text:style-name="T3">ono</text:span></text:p>
          </table:table-cell>
          <table:table-cell table:style-name="Tableau1.A2" office:value-type="string">
            <text:p text:style-name="P3">Part<text:span text:style-name="T3">o</text:span></text:p>
            <text:p text:style-name="P3">Part<text:span text:style-name="T3">i</text:span></text:p>
            <text:p text:style-name="P3">Part<text:span text:style-name="T3">e</text:span></text:p>
            <text:p text:style-name="P3">Part<text:span text:style-name="T3">iamo</text:span></text:p>
            <text:p text:style-name="P3">Part<text:span text:style-name="T3">ite</text:span></text:p>
            <text:p text:style-name="P3">Part<text:span text:style-name="T3">ono</text:span></text:p>
          </table:table-cell>
          <table:table-cell table:style-name="Tableau1.A2" office:value-type="string">
            <text:p text:style-name="P3">Fin<text:span text:style-name="T3">isco</text:span></text:p>
            <text:p text:style-name="P3">Fin<text:span text:style-name="T3">isci</text:span></text:p>
            <text:p text:style-name="P3">Fin<text:span text:style-name="T3">isce</text:span></text:p>
            <text:p text:style-name="P3">Fin<text:span text:style-name="T3">iamo</text:span></text:p>
            <text:p text:style-name="P3">Fin<text:span text:style-name="T3">ite</text:span></text:p>
            <text:p text:style-name="P3">Fin<text:span text:style-name="T3">iscono</text:span></text:p>
          </table:table-cell>
          <table:table-cell table:style-name="Tableau1.A2" office:value-type="string">
            <text:p text:style-name="P3">Pag<text:span text:style-name="T3">o</text:span></text:p>
            <text:p text:style-name="P3">Pag<text:span text:style-name="T3">hi</text:span></text:p>
            <text:p text:style-name="P3">Pag<text:span text:style-name="T3">a</text:span></text:p>
            <text:p text:style-name="P3">Pag<text:span text:style-name="T3">hiamo</text:span></text:p>
            <text:p text:style-name="P3">Pag<text:span text:style-name="T3">ate</text:span></text:p>
            <text:p text:style-name="P3">Pag<text:span text:style-name="T3">ano</text:span></text:p>
          </table:table-cell>
          <table:table-cell table:style-name="Tableau1.E2" office:value-type="string">
            <text:p text:style-name="P3">Cerc<text:span text:style-name="T3">o</text:span></text:p>
            <text:p text:style-name="P3">Cerc<text:span text:style-name="T3">hi</text:span></text:p>
            <text:p text:style-name="P3">Cerc<text:span text:style-name="T3">a</text:span></text:p>
            <text:p text:style-name="P3">Cerc<text:span text:style-name="T3">hiamo</text:span></text:p>
            <text:p text:style-name="P3">Cerc<text:span text:style-name="T3">ate</text:span></text:p>
            <text:p text:style-name="P3">Cerc<text:span text:style-name="T3">ano</text:span></text:p>
          </table:table-cell>
        </table:table-row>
      </table:table>
      <text:p text:style-name="P4"/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5" office:value-type="string">
            <text:p text:style-name="P1">I verbi irregolari <text:s/>(les verbes irrégulier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Andare</text:p>
          </table:table-cell>
          <table:table-cell table:style-name="Tableau2.A2" office:value-type="string">
            <text:p text:style-name="P1">Fare</text:p>
          </table:table-cell>
          <table:table-cell table:style-name="Tableau2.A2" office:value-type="string">
            <text:p text:style-name="P1">Stare</text:p>
          </table:table-cell>
          <table:table-cell table:style-name="Tableau2.A2" office:value-type="string">
            <text:p text:style-name="P1">Sedersi</text:p>
          </table:table-cell>
          <table:table-cell table:style-name="Tableau2.E2" office:value-type="string">
            <text:p text:style-name="P1">Volere</text:p>
          </table:table-cell>
        </table:table-row>
        <table:table-row>
          <table:table-cell table:style-name="Tableau2.A2" office:value-type="string">
            <text:p text:style-name="P2">Vado</text:p>
            <text:p text:style-name="P2">Vai</text:p>
            <text:p text:style-name="P2">Va</text:p>
            <text:p text:style-name="P2">Andiamo</text:p>
            <text:p text:style-name="P2">Andate</text:p>
            <text:p text:style-name="P2">Vanno</text:p>
          </table:table-cell>
          <table:table-cell table:style-name="Tableau2.A2" office:value-type="string">
            <text:p text:style-name="P2">Faccio</text:p>
            <text:p text:style-name="P2">Fai</text:p>
            <text:p text:style-name="P2">Fa</text:p>
            <text:p text:style-name="P2">Facciamo</text:p>
            <text:p text:style-name="P2">Fate</text:p>
            <text:p text:style-name="P2">Fanno</text:p>
          </table:table-cell>
          <table:table-cell table:style-name="Tableau2.A2" office:value-type="string">
            <text:p text:style-name="P2">Sto</text:p>
            <text:p text:style-name="P2">Stai</text:p>
            <text:p text:style-name="P2">Sta</text:p>
            <text:p text:style-name="P2">Stiamo</text:p>
            <text:p text:style-name="P2">State</text:p>
            <text:p text:style-name="P2">Stanno</text:p>
          </table:table-cell>
          <table:table-cell table:style-name="Tableau2.A2" office:value-type="string">
            <text:p text:style-name="P2">Mi <text:s/>siedo</text:p>
            <text:p text:style-name="P2">Ti siedi</text:p>
            <text:p text:style-name="P2">Si siede</text:p>
            <text:p text:style-name="P2">Ci sediamo</text:p>
            <text:p text:style-name="P2">Vi sedete</text:p>
            <text:p text:style-name="P2">Si siedono</text:p>
          </table:table-cell>
          <table:table-cell table:style-name="Tableau2.E2" office:value-type="string">
            <text:p text:style-name="P2">Voglio</text:p>
            <text:p text:style-name="P2">Vuoi</text:p>
            <text:p text:style-name="P2">Vuole</text:p>
            <text:p text:style-name="P2">Vogliamo</text:p>
            <text:p text:style-name="P2">Volete</text:p>
            <text:p text:style-name="P2">Vogliono</text:p>
          </table:table-cell>
        </table:table-row>
        <table:table-row>
          <table:table-cell table:style-name="Tableau2.A2" office:value-type="string">
            <text:p text:style-name="P1">Potere</text:p>
          </table:table-cell>
          <table:table-cell table:style-name="Tableau2.A2" office:value-type="string">
            <text:p text:style-name="P1">Bere</text:p>
          </table:table-cell>
          <table:table-cell table:style-name="Tableau2.A2" office:value-type="string">
            <text:p text:style-name="P1">Dovere</text:p>
          </table:table-cell>
          <table:table-cell table:style-name="Tableau2.A2" office:value-type="string">
            <text:p text:style-name="P1">Scegliere</text:p>
          </table:table-cell>
          <table:table-cell table:style-name="Tableau2.E2" office:value-type="string">
            <text:p text:style-name="P1">Sapere</text:p>
          </table:table-cell>
        </table:table-row>
        <table:table-row>
          <table:table-cell table:style-name="Tableau2.A2" office:value-type="string">
            <text:p text:style-name="P2">Posso</text:p>
            <text:p text:style-name="P2">Puoi</text:p>
            <text:p text:style-name="P2">Puo</text:p>
            <text:p text:style-name="P2">Possiamo</text:p>
            <text:p text:style-name="P2">Potete</text:p>
            <text:p text:style-name="P2">Possono</text:p>
          </table:table-cell>
          <table:table-cell table:style-name="Tableau2.A2" office:value-type="string">
            <text:p text:style-name="P2">Bevo</text:p>
            <text:p text:style-name="P2">Bevi</text:p>
            <text:p text:style-name="P2">Beve</text:p>
            <text:p text:style-name="P2">Beviamo</text:p>
            <text:p text:style-name="P2">Bevete</text:p>
            <text:p text:style-name="P2">Bevono</text:p>
          </table:table-cell>
          <table:table-cell table:style-name="Tableau2.A2" office:value-type="string">
            <text:p text:style-name="P2">Devo</text:p>
            <text:p text:style-name="P2">Devi</text:p>
            <text:p text:style-name="P2">Deve</text:p>
            <text:p text:style-name="P2">Dobbiamo</text:p>
            <text:p text:style-name="P2">Dovete</text:p>
            <text:p text:style-name="P2">Devono</text:p>
          </table:table-cell>
          <table:table-cell table:style-name="Tableau2.A2" office:value-type="string">
            <text:p text:style-name="P2">Scelgo</text:p>
            <text:p text:style-name="P2">Scegli</text:p>
            <text:p text:style-name="P2">Sceglie</text:p>
            <text:p text:style-name="P2">Scegliamo</text:p>
            <text:p text:style-name="P2">Scegliete</text:p>
            <text:p text:style-name="P2">Scelgono</text:p>
          </table:table-cell>
          <table:table-cell table:style-name="Tableau2.E2" office:value-type="string">
            <text:p text:style-name="P2">So</text:p>
            <text:p text:style-name="P2">Sai</text:p>
            <text:p text:style-name="P2">Sa </text:p>
            <text:p text:style-name="P2">Sappiamo</text:p>
            <text:p text:style-name="P2">Sapete</text:p>
            <text:p text:style-name="P2">Sanno</text:p>
          </table:table-cell>
        </table:table-row>
        <table:table-row>
          <table:table-cell table:style-name="Tableau2.A2" office:value-type="string">
            <text:p text:style-name="P1">Venire</text:p>
          </table:table-cell>
          <table:table-cell table:style-name="Tableau2.A2" office:value-type="string">
            <text:p text:style-name="P1">Dire</text:p>
          </table:table-cell>
          <table:table-cell table:style-name="Tableau2.A2" office:value-type="string">
            <text:p text:style-name="P1">Dare</text:p>
          </table:table-cell>
          <table:table-cell table:style-name="Tableau2.A2" office:value-type="string">
            <text:p text:style-name="P1">Uscire</text:p>
          </table:table-cell>
          <table:table-cell table:style-name="Tableau2.E2" office:value-type="string">
            <text:p text:style-name="P1">Salire</text:p>
          </table:table-cell>
        </table:table-row>
        <table:table-row>
          <table:table-cell table:style-name="Tableau2.A2" office:value-type="string">
            <text:p text:style-name="P2">Vengo </text:p>
            <text:p text:style-name="P2">Vieni</text:p>
            <text:p text:style-name="P2">Viene</text:p>
            <text:p text:style-name="P2">Veniamo</text:p>
            <text:p text:style-name="P2">Venite</text:p>
            <text:p text:style-name="P2">Vengono</text:p>
          </table:table-cell>
          <table:table-cell table:style-name="Tableau2.A2" office:value-type="string">
            <text:p text:style-name="P2">Dico</text:p>
            <text:p text:style-name="P2">Dici</text:p>
            <text:p text:style-name="P2">Dice</text:p>
            <text:p text:style-name="P2">Diciamo</text:p>
            <text:p text:style-name="P2">Dite</text:p>
            <text:p text:style-name="P2">Dicono</text:p>
          </table:table-cell>
          <table:table-cell table:style-name="Tableau2.A2" office:value-type="string">
            <text:p text:style-name="P2">Do</text:p>
            <text:p text:style-name="P2">Dai</text:p>
            <text:p text:style-name="P2">Dà</text:p>
            <text:p text:style-name="P2">Diamo</text:p>
            <text:p text:style-name="P2">Date</text:p>
            <text:p text:style-name="P2">Danno</text:p>
          </table:table-cell>
          <table:table-cell table:style-name="Tableau2.A2" office:value-type="string">
            <text:p text:style-name="P2">Esco</text:p>
            <text:p text:style-name="P2">Esci</text:p>
            <text:p text:style-name="P2">Esce</text:p>
            <text:p text:style-name="P2">Usciamo</text:p>
            <text:p text:style-name="P2">Uscite</text:p>
            <text:p text:style-name="P2">Escono</text:p>
          </table:table-cell>
          <table:table-cell table:style-name="Tableau2.E2" office:value-type="string">
            <text:p text:style-name="P2">Salgo</text:p>
            <text:p text:style-name="P2">Sali</text:p>
            <text:p text:style-name="P2">Sale</text:p>
            <text:p text:style-name="P2">Saliamo</text:p>
            <text:p text:style-name="P2">Salite</text:p>
            <text:p text:style-name="P2">Salgono</text:p>
          </table:table-cell>
        </table:table-row>
      </table:table>
      <text:p text:style-name="P4"/>
      <text:p text:style-name="P5">Rimanere:<text:span text:style-name="T1"> rimango, rimani, rimane, rimaniamo, rimanete, rimangono.</text:span></text:p>
      <text:p text:style-name="P5">Tradurre:<text:span text:style-name="T1"> traduco, traduci, traduce, traduciamo, traducete, traduco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6-21T15:33:43</meta:creation-date>
    <dc:date>2015-07-31T08:26:07.03</dc:date>
    <meta:print-date>2013-09-22T18:45:25.43</meta:print-date>
    <dc:language>fr-FR</dc:language>
    <meta:editing-cycles>4</meta:editing-cycles>
    <meta:editing-duration>PT32M30S</meta:editing-duration>
    <meta:document-statistic meta:table-count="2" meta:image-count="0" meta:object-count="0" meta:page-count="1" meta:paragraph-count="182" meta:word-count="235" meta:character-count="1366"/>
    <meta:user-defined meta:name="Info 1"/>
    <meta:user-defined meta:name="Info 2"/>
    <meta:user-defined meta:name="Info 3"/>
    <meta:user-defined meta:name="Info 4"/>
  </office:meta>
</office:document-meta>
</file>